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Amerongerwetering 11 in Leer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Amerongerwetering 11 in Leersum.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en de daarbij behorende stukken inzien vanaf vrijdag 29 juli 2016 tot en met donderdag 8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29 juli 2016 tot en met donderdag 8 sept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274</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74</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74</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Amerongerwetering 11 in Leers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9</meta:user-defined>
    <meta:user-defined meta:name="OVERHEIDop.publicationIssue">4274</meta:user-defined>
    <meta:user-defined meta:name="OVERHEIDop.PrbID/DC.identifier">prb-2016-4274</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6MA 11</meta:user-defined>
    <meta:user-defined meta:name="OVERHEIDop.woonplaats">Leersum</meta:user-defined>
    <meta:user-defined meta:name="OVERHEIDop.straatnaam">Ameronger Weterin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Amerongerwetering 11 Leersum|exb-2016-24896</meta:user-defined>
    <meta:user-defined meta:name="OVERHEID.EPSG28992/DC.spatial">157023 445468</meta:user-defined>
    <meta:user-defined meta:name="OVERHEIDop.versieInformatie"/>
  </office:meta>
</office:document-meta>
</file>