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Lekdijk 24 te Schalk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veehouderij en het uitbreiden van de veestapel. De locatie betreft <text:span text:style-name="nadrukvet">Lekdijk 24, 3998 NH te Schalkwijk</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8 juli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835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Hout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7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7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7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Lekdijk 24 te Schalk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7</meta:user-defined>
    <meta:user-defined meta:name="OVERHEIDop.publicationIssue">4273</meta:user-defined>
    <meta:user-defined meta:name="OVERHEIDop.PrbID/DC.identifier">prb-2016-42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998NH 24</meta:user-defined>
    <meta:user-defined meta:name="OVERHEIDop.woonplaats">Schalkwijk</meta:user-defined>
    <meta:user-defined meta:name="OVERHEIDop.straatnaam">Lekd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42020 441919</meta:user-defined>
    <meta:user-defined meta:name="OVERHEIDop.versieInformatie"/>
  </office:meta>
</office:document-meta>
</file>