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ntwikkelingsbedrijf De Westlandse Zoom Poeldijksevaart 19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8 januari 2016 van<text:span text:style-name="nadrukvet"> Ontwikkelingsbedrijf De Westlandse Zoom</text:span> een melding voor het uitvoeren van een BUS sanering heeft ontvangen. De sanering heeft betrekking op de locatie <text:span text:style-name="nadrukvet">Poeldijksevaart 19, 2685 EE te Poeldijk, gemeente West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Ontwikkelingsbedrijf De Westlandse Zoom Poeldijksevaart 19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27</meta:user-defined>
    <meta:user-defined meta:name="OVERHEIDop.PrbID/DC.identifier">prb-2016-4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85EE 17</meta:user-defined>
    <meta:user-defined meta:name="OVERHEIDop.woonplaats">Poeldijk</meta:user-defined>
    <meta:user-defined meta:name="OVERHEIDop.straatnaam">Poeldijksevaar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4837 448729</meta:user-defined>
    <meta:user-defined meta:name="OVERHEIDop.versieInformatie"/>
  </office:meta>
</office:document-meta>
</file>