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Mastwijkerdijk 41 in Montfo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astwijkerdijk 41 in Montfoort.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29 juli 2016 tot en met donderdag 8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29 juli 2016 tot en met donderdag 8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5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5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Mastwijkerdijk 41 in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9</meta:user-defined>
    <meta:user-defined meta:name="OVERHEIDop.publicationIssue">4256</meta:user-defined>
    <meta:user-defined meta:name="OVERHEIDop.PrbID/DC.identifier">prb-2016-4256</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17BR 43</meta:user-defined>
    <meta:user-defined meta:name="OVERHEIDop.woonplaats">Montfoort</meta:user-defined>
    <meta:user-defined meta:name="OVERHEIDop.straatnaam">Mastwijk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astwijkerdijk 41 in Montfoort|exb-2016-24893</meta:user-defined>
    <meta:user-defined meta:name="OVERHEID.EPSG28992/DC.spatial">126440 452198</meta:user-defined>
    <meta:user-defined meta:name="OVERHEIDop.versieInformatie"/>
  </office:meta>
</office:document-meta>
</file>