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ingestemd met het evaluatieverslag en vaststelling gebruiksbeperkingen project ‘sanering diverse slootdempingen achter Schenkel te Berkenwoude’ in de gemeente Krimpenerwaard.</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193100078, ZH193100076, ZH193100077, ZH193100079, ZH193100023 met kenmerk 2016138975.</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5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6</meta:user-defined>
    <meta:user-defined meta:name="OVERHEIDop.publicationIssue">4253</meta:user-defined>
    <meta:user-defined meta:name="OVERHEIDop.PrbID/DC.identifier">prb-2016-42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25AA 7</meta:user-defined>
    <meta:user-defined meta:name="OVERHEIDop.woonplaats">Berkenwoude</meta:user-defined>
    <meta:user-defined meta:name="OVERHEIDop.straatnaam">Schenkel</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8983 440357</meta:user-defined>
    <meta:user-defined meta:name="OVERHEIDop.versieInformatie"/>
  </office:meta>
</office:document-meta>
</file>