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Assen</text:p>
      <text:section text:name="regeling_id1-3-2" text:style-name="regeling">
        <text:section text:name="aanhef_id1-3-2-1" text:style-name="aanhef">
          <text:section text:name="preambule_id1-3-2-1-1" text:style-name="preambule">
            <text:p text:style-name="al"/>
            <text:p text:style-name="al"/>
            <text:p text:style-name="al"/>
            <text:p text:style-name="al">De regeling ‘zonnelening’ is op 1 januari 2014 in werking getreden. De regeling is op 29 januari 2015 en op 3 februari 2016 op details gewijzigd. </text:p>
            <text:p text:style-name="al"/>
            <text:p text:style-name="al">Voor het jaar 2016 wordt door de gemeente Assen en de provincie Drenthe opnieuw budget voor de regeling 'zonnelening' beschikbaar gesteld. Het subsidieplafond voor het jaar 2016 voor zonneleningen in de gemeente Assen is vastgesteld op € 937.408,--. </text:p>
            <text:p text:style-name="al"/>
            <text:p text:style-name="al">De uitvoering van de regeling is ondergebracht bij het Samenwerkingsverband Noord-Nederland (SNN). </text:p>
            <text:p text:style-name="al">U kunt een aanvraag voor een zonnelening vanaf 1 augustus 2016 indienen. Voor informatie over de regeling en over hoe u een zonnelening kunt aanvragen, verwijzen wij u naar de website <text:a xlink:href="http://www.snn.eu/zonnelening/" xlink:type="simple">http://www.snn.eu/zonnelening/</text:a>.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
            <text:p text:style-name="al">Uitgegeven 22 jul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425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50</meta:user-defined>
    <meta:user-defined meta:name="OVERHEIDop.PrbID/DC.identifier">prb-2016-4250</meta:user-defined>
    <meta:user-defined meta:name="OVERHEID.TaxonomieBeleidsagenda/OVERHEID.category">Natuur en milieu | Organisatie en beleid</meta:user-defined>
    <meta:user-defined meta:name="OVERHEID.Gemeente/DC.spatial">Assen</meta:user-defined>
    <meta:user-defined meta:name="DC.source">;http://www.provincie.drenthe.nl/loket/reglementen/subsidieverordening_duurzaamheidslening_hernieuwbare_energie_(zonnelening)</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ostcodeHuisnummer/OVERHEIDop.postcodeHuisnummer">9401JW 33</meta:user-defined>
    <meta:user-defined meta:name="OVERHEIDop.woonplaats">Assen</meta:user-defined>
    <meta:user-defined meta:name="OVERHEIDop.straatnaam">Noordersingel</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EPSG28992/DC.spatial">234073 557047</meta:user-defined>
    <meta:user-defined meta:name="OVERHEIDop.versieInformatie"/>
  </office:meta>
</office:document-meta>
</file>