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Fa. Kwekershof Kwekerslaan 8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7 januari 2016 van<text:span text:style-name="nadrukvet"> Fa. Kwekershof</text:span> een verzoek heeft ontvangen voor het <text:span text:style-name="nadrukvet">intrekken</text:span> van de op 2 december 2009, kenmerk PZH-2009-142839264, verleende vergunning. De inrichting is gelegen aan de <text:span text:style-name="nadrukvet">Kwekerslaan 8, 2691 NP te ’s-Gravenzande, gemeente Westland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42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42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42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wet, Fa. Kwekershof Kwekerslaan 8 te 's-Gravenzan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425</meta:user-defined>
    <meta:user-defined meta:name="OVERHEIDop.PrbID/DC.identifier">prb-2016-4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91NP 8</meta:user-defined>
    <meta:user-defined meta:name="OVERHEIDop.woonplaats">'s-Gravenzande</meta:user-defined>
    <meta:user-defined meta:name="OVERHEIDop.straatnaam">Kwekerslaan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71626 444266</meta:user-defined>
    <meta:user-defined meta:name="OVERHEIDop.versieInformatie"/>
  </office:meta>
</office:document-meta>
</file>