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Het betreft een vergunning van Dishman Netherlands B.V..</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slopen, verplaatsen en herbouwen van tankenparken.</text:p>
            <text:p text:style-name="common-al"/>
            <text:p text:style-name="common-al">Verzenddatum beschikking: 13 juli 2016</text:p>
            <text:p text:style-name="common-al">Locatie: Nieuweweg 2A, Veenendaal</text:p>
            <text:p text:style-name="common-al">Zaaknummer: 772573</text:p>
            <text:p text:style-name="common-al"/>
            <text:p text:style-name="common-al">Heeft u een vraag over deze procedure dan kunt u gebruik maken van het contactformulier op www.odnzkg.nl. Er wordt dan contact met u opgenomen. Tevens is de vergunning in te zien op www.odnzkg.nl onder bekendmaking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4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4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Het betreft een vergunning van Dishman Netherland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48</meta:user-defined>
    <meta:user-defined meta:name="OVERHEIDop.PrbID/DC.identifier">prb-2016-4248</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1BE 2a</meta:user-defined>
    <meta:user-defined meta:name="OVERHEIDop.woonplaats">Veenendaal</meta:user-defined>
    <meta:user-defined meta:name="OVERHEIDop.straatnaam">Nieuw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670 449088</meta:user-defined>
    <meta:user-defined meta:name="OVERHEIDop.versieInformatie"/>
  </office:meta>
</office:document-meta>
</file>