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ontwerpbeschikking ingevolge  de Wet algemene bepalingen omgevingsrecht (Wabo) ter inzage heeft gelegd. Het betreft het ontwerp van de revisievergunning van SC Johnson Europlant B.V..</text:p>
      <text:section text:name="zakelijke-mededeling_id1-3-2" text:style-name="zakelijke-mededeling">
        <text:section text:name="zakelijke-mededeling-tekst_id1-3-2-1" text:style-name="zakelijke-mededeling-tekst">
          <text:section text:name="tekst_id1-3-2-1-1" text:style-name="tekst">
            <text:p text:style-name="common-al">Het betreft het ontwerp van een nieuwe, de gehele inrichting omvattende omgevingsvergunning (zgn. revisievergunning). Het betreft een inrichting waar reinigings- en onderhoudsmiddelen voor huishoudelijk en industrieel gebruik, luchtverfrissers, bestrijdings- en afweermiddelen voor insecten in vloeibare -, vaste- en aerosol vorm worden geproduceerd en in consumentenverpakkingen of als bulk worden afgevoerd.</text:p>
            <text:p text:style-name="common-al"/>
            <text:p text:style-name="common-al">De inrichting is gelegen aan de Groot Mijdrechtstraat 81 te Mijdrecht.</text:p>
            <text:p text:style-name="common-al"/>
            <text:p text:style-name="common-al">Zaaknummer: 54680</text:p>
            <text:p text:style-name="common-al"/>
            <text:p text:style-name="common-al">
            <text:span text:style-name="nadrukvet">Inzage</text:span>
          </text:p>
            <text:p text:style-name="common-al">De ontwerpbeschikking en de bijbehorende stukken liggen met ingang van de dag na publicatie gedurende zes weken ter inzage op www.odnzkg.nl onder bekendmakingen (Overige bekendmakingen – Andere opdrachtgevers) en (digitaal) bij:</text:p>
            <text:p text:style-name="common-al">- provincie Utrecht, Archimedeslaan 6 te Utrecht; </text:p>
            <text:p text:style-name="common-al">- gemeente De Ronde Venen, Croonstadtlaan 111 te Mijdrecht.</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Regiebureau, Postbus 209, 1500 EE Zaandam. </text:p>
            <text:p text:style-name="common-al">Heeft u een vraag over deze procedure  of wilt u mondelinge zienswijzen naar voren brengen dan kunt u gebruik maken van het contactformulier op www.odnzkg.nl. Er wordt dan contact met u opgenomen.</text:p>
            <text:p text:style-name="common-al"/>
            <text:p text:style-name="common-al">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246</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46</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46</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ontwerpbeschikking ingevolge  de Wet algemene bepalingen omgevingsrecht (Wabo) ter inzage heeft gelegd. Het betreft het ontwerp van de revisievergunning van SC Johnson Europlant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5</meta:user-defined>
    <meta:user-defined meta:name="OVERHEIDop.publicationIssue">4246</meta:user-defined>
    <meta:user-defined meta:name="OVERHEIDop.PrbID/DC.identifier">prb-2016-424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1RV 81</meta:user-defined>
    <meta:user-defined meta:name="OVERHEIDop.woonplaats">Mijdrecht</meta:user-defined>
    <meta:user-defined meta:name="OVERHEIDop.straatnaam">Groot Mijdrechtstraa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0003 469547</meta:user-defined>
    <meta:user-defined meta:name="OVERHEID.EPSG28992/DC.spatial">138983 456215</meta:user-defined>
    <meta:user-defined meta:name="OVERHEIDop.versieInformatie"/>
  </office:meta>
</office:document-meta>
</file>