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rondwerkzaamheden, aanleg en bouwen Recycling Tiel B.V.,Panovenweg 21 te Tiel–OLO-nummer 23666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aanvulling op een eerder ingediende aanvraag, hebben ontvangen: op de aanvraag is de reguliere procedure van toepassing. De aanvraag voor grondwerkzaamheden is eerder ingediend en op 13 juni 2016 is het ontvangst van deze aanvraag gepubliceerd. Uit beoordeling van de aanvraag bleek dat tevens een omgevingsvergunning voor het aanleggen van verhardingen en het plaatsen van een hekwerk benodigd waren. Deze aanvullende aanvragen zijn ontvangen. </text:p>
            <text:p text:style-name="common-al"/>
            <text:p text:style-name="common-al">Locatie : Panovenweg 21 te Tiel</text:p>
            <text:p text:style-name="common-al">Voor : grondwerkzaamheden, aanleg en bouwen ten behoeve van nieuwe weg op het terrein</text:p>
            <text:p text:style-name="common-al">alsmede een P-terrein en hekwerk</text:p>
            <text:p text:style-name="common-al">Datum ontvangst : 6 juni 2016 en aangevuld 18 juli 2016</text:p>
            <text:p text:style-name="common-al">Zaaknummer ODR: 0214 64309</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common-al">Bel de Omgevingsdienst Rivierenland, telefoonnummer 0344 - 579 314.</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3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grondwerkzaamheden, aanleg en bouwen Recycling Tiel B.V.,Panovenweg 21 te Tiel–OLO-nummer 236669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39</meta:user-defined>
    <meta:user-defined meta:name="OVERHEIDop.PrbID/DC.identifier">prb-2016-4239</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JE</meta:user-defined>
    <meta:user-defined meta:name="OVERHEIDop.woonplaats">Tiel</meta:user-defined>
    <meta:user-defined meta:name="OVERHEIDop.straatnaam">Pano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anvullende aanvraag aanleg en bouwen|exb-2016-24772</meta:user-defined>
    <meta:user-defined meta:name="OVERHEID.EPSG28992/DC.spatial">159037 435531</meta:user-defined>
    <meta:user-defined meta:name="OVERHEIDop.versieInformatie"/>
  </office:meta>
</office:document-meta>
</file>