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Sloopmelding Recycling Tiel B.V.,Panovenweg 21 te Tiel–OLO-nummer 2366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 maken bekend dat zij een sloopmelding op grond van artikel 1.26 van het Bouwbesluit, hebben ontvangen: op de aanvraag is de reguliere procedure van toepassing</text:p>
            <text:p text:style-name="common-al">Locatie : Panovenweg 21 te Tiel</text:p>
            <text:p text:style-name="common-al">Voor : slopen van coatinginstallatie</text:p>
            <text:p text:style-name="common-al">Datum ontvangst : 1 juli 2016</text:p>
            <text:p text:style-name="common-al">Zaaknummer ODR: 0214 65458</text:p>
            <text:p text:style-name="tussenkopcur">
            <text:span text:style-name="nadrukvet">Mogelijkheid tot inzien</text:span>
          </text:p>
            <text:p text:style-name="common-al">De aanvraag kan op verzoek worden ingezien.</text:p>
            <text:p text:style-name="common-al">
            <text:span text:style-name="nadrukcur">Wilt u meer weten?</text:span>
          </text:p>
            <text:p text:style-name="common-al">Bel de Omgevingsdienst Rivierenland, telefoonnummer 0344 -  579 314.</text:p>
            <text:p text:style-name="last-al">Namens 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238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238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238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Sloopmelding Recycling Tiel B.V.,Panovenweg 21 te Tiel–OLO-nummer 236636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4238</meta:user-defined>
    <meta:user-defined meta:name="OVERHEIDop.PrbID/DC.identifier">prb-2016-4238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004JE</meta:user-defined>
    <meta:user-defined meta:name="OVERHEIDop.woonplaats">Tiel</meta:user-defined>
    <meta:user-defined meta:name="OVERHEIDop.straatnaam">Panoven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aanvraag sloop coatinginstallatie|exb-2016-24770</meta:user-defined>
    <meta:user-defined meta:name="OVERHEID.EPSG28992/DC.spatial">159037 435531</meta:user-defined>
    <meta:user-defined meta:name="OVERHEIDop.versieInformatie"/>
  </office:meta>
</office:document-meta>
</file>