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Delegatiebesluit Interimregeling Waardevermeerdering (wijziging)</text:p>
      <text:section text:name="regeling_id1-3-2" text:style-name="regeling">
        <text:section text:name="aanhef_id1-3-2-1" text:style-name="aanhef">
          <text:section text:name="preambule_id1-3-2-1-1" text:style-name="preambule">
            <text:p text:style-name="al">Gedeputeerde Staten van Groningen maken bekend dat de gedeputeerde op 14 juli 2016 in mandaat, vastgesteld in de vergadering van Gedeputeerde Staten van 12 juli 2016, A.34, zaaknummer 642003, heeft besloten tot wijziging van het Delegatiebesluit Interimregeling Waardevermeerdering, die luidt als volgt:</text:p>
            <text:p text:style-name="al">Overwegende dat: </text:p>
            <text:list text:style-name="id1-3-2-1-1-3">
              <text:list-item text:style-override="id1-3-2-1-1-3-1">
                <text:number>-</text:number>
                <text:p text:style-name="al">    met het Meerjarenprogramma Aardbevingsbestendig en Kansrijk Groningen 2016-2020 door Rijk, de betrokken gemeenten en de provincie Groningen is ingestemd;</text:p>
              </text:list-item>
              <text:list-item text:style-override="id1-3-2-1-1-3-2">
                <text:number>-</text:number>
                <text:p text:style-name="al">    er meer schadegevallen zijn dan eerder voorzien;</text:p>
              </text:list-item>
              <text:list-item text:style-override="id1-3-2-1-1-3-3">
                <text:number>-</text:number>
                <text:p text:style-name="al">    de Nationaal Coördinator Groningen Gedeputeerde Staten van de provincie Groningen heeft verzocht het Delegatiebesluit Interimregeling waardevermeerdering hierop aan te passen;</text:p>
              </text:list-item>
            </text:list>
            <text:p text:style-name="al">Gelet op artikel 4 van de Kaderverordening subsidies provincie Groningen 1998;</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I.</text:number>
                <text:p text:style-name="al">   Hun besluit van 12 januari 2016, nr. A.13 en bekend gemaakt In het Provinciaal Blad van 21 januari 2016, nr. 352, in te trekken;</text:p>
              </text:list-item>
              <text:list-item text:style-override="id1-3-2-2-1-2-2">
                <text:number>II.</text:number>
                <text:p text:style-name="al">  Het Delegatiebesluit Interimregeling Waardevermeerdering te wijzigen als volgt:</text:p>
                <text:list text:style-name="id1-3-2-2-1-2-2-3">
                  <text:list-item text:style-override="id1-3-2-2-1-2-2-3-1">
                    <text:number>A.</text:number>
                    <text:p text:style-name="al">  Onderdeel II. Delegatiebesluit o.a., onder E, van het besluit van Gedeputeerde Staten van 9 december 2014, zaaknummer 546563, wordt gewijzigd en komt te luiden:</text:p>
                    <text:list text:style-name="id1-3-2-2-1-2-2-3-1-3">
                      <text:list-item text:style-override="id1-3-2-2-1-2-2-3-1-3-1">
                        <text:number>E.</text:number>
                        <text:p text:style-name="al">  Het subsidieplafond voor de verlening van subsidies met toepassing van de Interimregeling waardevermeerdering bedraagt € 136.400.000,-.</text:p>
                      </text:list-item>
                    </text:list>
                  </text:list-item>
                </text:list>
              </text:list-item>
              <text:list-item text:style-override="id1-3-2-2-1-2-3">
                <text:number>III.</text:number>
                <text:p text:style-name="al">  Dit besluit treedt in werking met ingang van de dag na bekendmaking in het Provinciaal Blad.</text:p>
              </text:list-item>
            </text:list>
          </text:section>
        </text:section>
        <text:section text:name="regeling-sluiting_id1-3-2-3" text:style-name="regeling-sluiting">
          <text:section text:name="gegeven_id1-3-2-3-1" text:style-name="gegeven">
            <text:p text:style-name="dagtekening">
            <text:span text:style-name="plaats">Groningen,  </text:span>
            <text:span text:style-name="datum">14 juli 2016. </text:span>
          </text:p>
          </text:section>
          <text:section text:name="ondertekening_id1-3-2-3-2">
            <text:p><text:span text:style-name="deze">Gedeputeerde Staten voornoemd:</text:span></text:p>
          </text:section>
          <text:section text:name="ondertekening_id1-3-2-3-3">
            <text:p><text:span text:style-name="ondertekening_naam">
            <text:span text:style-name="voornaam">H.  </text:span>
            <text:span text:style-name="achternaam">Staghouwer, </text:span>
          </text:span></text:p>
            <text:p><text:span text:style-name="functie">plv. voorzitter</text:span></text:p>
            <text:p><text:span text:style-name="ondertekening_naam">
            <text:span text:style-name="voornaam">H.J.  </text:span>
            <text:span text:style-name="achternaam">Boldin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423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Interimregeling Waardevermeerdering (wijzig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33</meta:user-defined>
    <meta:user-defined meta:name="OVERHEIDop.PrbID/DC.identifier">prb-2016-4233</meta:user-defined>
    <meta:user-defined meta:name="OVERHEID.TaxonomieBeleidsagenda/OVERHEID.category">Financiën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