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Interimregeling waardevermeerdering (intrekking)</text:p>
      <text:section text:name="regeling_id1-3-2" text:style-name="regeling">
        <text:section text:name="aanhef_id1-3-2-1" text:style-name="aanhef">
          <text:section text:name="preambule_id1-3-2-1-1" text:style-name="preambule">
            <text:p text:style-name="al">Gedeputeerde Staten van Groningen maken bekend dat de gedeputeerde op 14 juli 2016 in mandaat, vastgesteld in de vergadering van Gedeputeerde Staten van 12 juli 2016, A.34, zaaknummer 642003, heeft besloten tot intrekking van de Interimregeling waardevermeerdering, die luidt als volgt:</text:p>
            <text:p text:style-name="al">Overwegende dat</text:p>
            <text:list text:style-name="id1-3-2-1-1-3">
              <text:list-item text:style-override="id1-3-2-1-1-3-1">
                <text:number>-</text:number>
                <text:p text:style-name="al">    In het akkoord "Vertrouwen op Herstel en Herstel van Vertrouwen" d.d. 17 januari 2014 en door Provinciale Staten van Groningen vastgesteld op 29 januari 2014, een ‘regeling waardevermeerdering’ is voorzien, die naar verwachting pas gereed zal zijn in de loop van 2016;</text:p>
              </text:list-item>
              <text:list-item text:style-override="id1-3-2-1-1-3-2">
                <text:number>-</text:number>
                <text:p text:style-name="al">    tussen de deelnemers aan de Dialoogtafel is overeengekomen om in afwachting van de definitieve regeling een Interimregeling op te stellen;</text:p>
              </text:list-item>
              <text:list-item text:style-override="id1-3-2-1-1-3-3">
                <text:number>-</text:number>
                <text:p text:style-name="al"> deze regeling 12 januari 2016 gewijzigd is in verband met het inwerking treden van het Meerjarenprogramma Aardbevingsbestendig en Kansrijk Groningen 2016-2020 waardoor is voorzien in een vervaldatum van 1 juli 2016;</text:p>
              </text:list-item>
              <text:list-item text:style-override="id1-3-2-1-1-3-4">
                <text:number>-</text:number>
                <text:p text:style-name="al">    Er meldingen zijn gedaan van schade bij het Centrum Veilig Wonen die nog niet zijn afgehandeld maar wel vallen onder de reikwijdte van de Interimregeling Waardevermeerdering;</text:p>
              </text:list-item>
              <text:list-item text:style-override="id1-3-2-1-1-3-5">
                <text:number>-</text:number>
                <text:p text:style-name="al">    De regeling met het oog daarop op 27 juni 2016 is verlengd;</text:p>
              </text:list-item>
              <text:list-item text:style-override="id1-3-2-1-1-3-6">
                <text:number>-</text:number>
                <text:p text:style-name="al">    De Nationaal Coördinator Groningen tijdens een bestuurlijk overleg op 8 juli 2016 heeft toegezegd dat alle inwoners die onder deze regeling aanspraak konden maken op een subsidie, maar daar nog geen gebruik van hebben kunnen maken doordat zij nog niet in het bezit waren van een schaderapport, aanspraak kunnen maken op de nieuwe regeling, waarbij het uitgangspunt is dat zij dezelfde rechten behouden als onder de huidige regeling. </text:p>
              </text:list-item>
            </text:list>
            <text:p text:style-name="al">Gelet op de artikelen 3 en 4 van de Kaderverordening subsidies provincie Groningen 1998;</text:p>
            <text:p text:style-name="al">
            <text:span text:style-name="nadrukvet">BESLUITEN:</text:span>
          </text:p>
            <text:p text:style-name="al">Vast te stellen de volgende wijziging van de Interimregeling waardevermeerder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6 lid 2 van de Interimregeling waardevermeerdering wordt vervangen en komt te luiden: Deze regeling vervalt op 1 juli 2016.</text:p>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bekendmaking in het provinciaal blad en werkt terug tot en met 1 juli 2016.</text:p>
          </text:section>
        </text:section>
        <text:section text:name="regeling-sluiting_id1-3-2-3" text:style-name="regeling-sluiting">
          <text:section text:name="gegeven_id1-3-2-3-1" text:style-name="gegeven">
            <text:p text:style-name="dagtekening">
            <text:span text:style-name="plaats">Groningen,  </text:span>
            <text:span text:style-name="datum">14 juli 2016. </text:span>
          </text:p>
          </text:section>
          <text:section text:name="ondertekening_id1-3-2-3-2">
            <text:p><text:span text:style-name="deze">Gedeputeerde Staten voornoemd:</text:span></text:p>
          </text:section>
          <text:section text:name="ondertekening_id1-3-2-3-3">
            <text:p><text:span text:style-name="ondertekening_naam">
            <text:span text:style-name="voornaam">H.   </text:span>
            <text:span text:style-name="achternaam">Staghouwer,</text:span>
          </text:span></text:p>
            <text:p><text:span text:style-name="functie">plv. voorzitter.</text:span></text:p>
            <text:p><text:span text:style-name="ondertekening_naam">
            <text:span text:style-name="voornaam">H.J.  </text:span>
            <text:span text:style-name="achternaam">Bolding,</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423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imregeling waardevermeerdering (intrekk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32</meta:user-defined>
    <meta:user-defined meta:name="OVERHEIDop.PrbID/DC.identifier">prb-2016-4232</meta:user-defined>
    <meta:user-defined meta:name="OVERHEID.TaxonomieBeleidsagenda/OVERHEID.category">Financiën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