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 Radboudumc - Comeniuslaan 4 te Nijmegen - OLO22373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text:span text:style-name="nadrukvet">: </text:span>afwijking PGS 15 inzake kleine emballage</text:p>
            <text:p text:style-name="common-al">Locatie : Comeniuslaan 4 te Nijmegen</text:p>
            <text:p text:style-name="common-al">Datum besluit : 19 juli 2016</text:p>
            <text:p text:style-name="common-al">Datum verzending : 19 juli 2016</text:p>
            <text:p text:style-name="common-al">Zaaknummer ODRN: W.Z16.002649.01</text:p>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23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 Radboudumc - Comeniuslaan 4 te Nijmegen - OLO223736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31</meta:user-defined>
    <meta:user-defined meta:name="OVERHEIDop.PrbID/DC.identifier">prb-2016-42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HP</meta:user-defined>
    <meta:user-defined meta:name="OVERHEIDop.woonplaats">Nijmegen</meta:user-defined>
    <meta:user-defined meta:name="OVERHEIDop.straatnaam">Comenius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24712</meta:user-defined>
    <meta:user-defined meta:name="OVERHEID.EPSG28992/DC.spatial">187402 425756</meta:user-defined>
    <meta:user-defined meta:name="OVERHEIDop.versieInformatie"/>
  </office:meta>
</office:document-meta>
</file>