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De Ronde Venen: Achterbos 95-97 Vinkeveen UT07360062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eigenaar van de locatie</text:p>
            <text:p text:style-name="common-al">Locatie Achterbos 95-97 te Vinkeveen, in De Ronde Venen (UT073600629)</text:p>
            <text:p text:style-name="common-al"/>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224.</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228</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28</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28</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Achterbos 95-97 Vinkeveen UT07360062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1</meta:user-defined>
    <meta:user-defined meta:name="OVERHEIDop.publicationIssue">4228</meta:user-defined>
    <meta:user-defined meta:name="OVERHEIDop.PrbID/DC.identifier">prb-2016-422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5CB 95</meta:user-defined>
    <meta:user-defined meta:name="OVERHEIDop.woonplaats">Vinkeveen</meta:user-defined>
    <meta:user-defined meta:name="OVERHEIDop.straatnaam">Achterbos</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3235 471057</meta:user-defined>
    <meta:user-defined meta:name="OVERHEIDop.versieInformatie"/>
  </office:meta>
</office:document-meta>
</file>