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verordening jeugdzorg provincie Flevoland 2005 2016-41 Nummer 191556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Flevoland maken bekend dat Provinciale Staten van Flevoland in hun vergadering van 13 juli 2016 (nummer1915464) het volgende besluit hebben genomen:</text:p>
            <text:p text:style-name="common-al"/>
            <text:p text:style-name="common-al">Besluit Provinciale Staten van Flevoland tot intrekking van de  Subsidieverordening jeugdzorg provincie Flevoland 2005.</text:p>
            <text:p text:style-name="common-al"/>
            <text:p text:style-name="common-al">Provinciale Staten van Flevoland,</text:p>
            <text:p text:style-name="common-al"/>
            <text:p text:style-name="common-al">Gelezen het voorstel van Gedeputeerde Staten van 24 mei 2016, nummer 1806817,</text:p>
            <text:p text:style-name="common-al"/>
            <text:p text:style-name="common-al">Overwegende dat:</text:p>
            <text:p text:style-name="common-al"/>
            <text:p text:style-name="common-al">de provincie op grond van de Wet op de jeugdzorg een wettelijke taak hadden bij het uitvoeren van de jeugdzorg;</text:p>
            <text:p text:style-name="common-al"/>
            <text:p text:style-name="common-al">deze taak inhield dat Provinciale Staten op grond van deze Wet verplicht waren een subsidieverordening vast te stellen op grond waarvan Gedeputeerde Staten subsidie konden verlenen aan jeugdzorginstellingen;</text:p>
            <text:p text:style-name="common-al"/>
            <text:p text:style-name="common-al">Provinciale Staten op 13 juni 2005 de Subsidieverordening jeugdzorg provincie Flevoland 2005 hebben vastgesteld;</text:p>
            <text:p text:style-name="common-al"/>
            <text:p text:style-name="common-al">de Wet op de jeugdzorg met ingang van 1 januari 2015 is komen te vervallen in verband met de inwerkingtreding van de Jeugdwet;</text:p>
            <text:p text:style-name="common-al"/>
            <text:p text:style-name="common-al">door de inwerkingtreding van de Jeugdwet alle jeugdhulp is gedecentraliseerd naar de gemeenten en de provincie geen wettelijke taak meer heeft bij de jeugdzorg;</text:p>
            <text:p text:style-name="common-al"/>
            <text:p text:style-name="common-al">Gedeputeerde Staten bij besluit van 12 april 2016 de laatste subsidie die zij op grond van deze subsidieverordening hebben verleend, definitief hebben vastgesteld;</text:p>
            <text:p text:style-name="common-al"/>
            <text:p text:style-name="common-al">uit bovenstaande overwegingen voortvloeit dat de noodzaak tot het handhaven van deze subsidieverordening is komen te vervallen,</text:p>
            <text:p text:style-name="common-al"/>
            <text:p text:style-name="common-al">gelet op artikel 11.7 van de Jeugdwet,</text:p>
            <text:p text:style-name="common-al"/>
            <text:p text:style-name="common-al"> BESLUITEN:</text:p>
            <text:p text:style-name="common-al"/>
            <text:p text:style-name="common-al">De door Provinciale Staten bij besluit van 13 januari 2005 vastgestelde Subsidieverordening jeugdzorg provincie Flevoland 2005, gepubliceerd in het provinciaal blad 2005, nr. 6 met ingang van 18 juli 2016. in te trekken. </text:p>
            <text:p text:style-name="common-al"/>
            <text:p text:style-name="common-al">Aldus besloten in de vergadering van Provinciale Staten van 13 juli 2016,</text:p>
            <text:p text:style-name="common-al"/>
            <text:p text:style-name="common-al">de griffier, de voorzitter</text:p>
            <text:p text:style-name="common-al"/>
            <text:p text:style-name="common-al">Gedeputeerde Staten van Flevoland,</text:p>
            <text:p text:style-name="common-al"/>
            <text:p text:style-name="common-al">T.van der Wal, secretaris L. Verbeek, voorzitter,</text:p>
            <text:p text:style-name="common-al"/>
            <text:p text:style-name="common-al">Publicatiedatum: 21 juli 2016</text:p>
            <text:p text:style-name="common-al"/>
            <text:p text:style-name="last-al">De secretaris van Gedeputeerde Staten van Flevo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Nr. 422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2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2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Subsidieverordening jeugdzorg provincie Flevoland 2005 2016-41 Nummer 191556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4227</meta:user-defined>
    <meta:user-defined meta:name="OVERHEIDop.PrbID/DC.identifier">prb-2016-4227</meta:user-defined>
    <meta:user-defined meta:name="OVERHEID.TaxonomieBeleidsagenda/OVERHEID.category">Zorg en gezondheid | Organisatie en beleid</meta:user-defined>
    <meta:user-defined meta:name="OVERHEID.Provincie/DC.spatial">Flevoland</meta:user-defined>
    <meta:user-defined meta:name="OVERHEID.Organisatietype/OVERHEID.organisationType">provincie</meta:user-defined>
    <meta:user-defined meta:name="OVERHEID.Provincie/DC.creator">Flevoland</meta:user-defined>
    <dc:language>nl</dc:language>
    <meta:user-defined meta:name="OVERHEID.Informatietype/DC.type">officiële publicatie</meta:user-defined>
    <meta:user-defined meta:name="OVERHEID.Provincie/OVERHEID.authority">Flevoland</meta:user-defined>
    <meta:user-defined meta:name="OVERHEID.Provincie/DCTERMS.publisher">Flevoland</meta:user-defined>
    <meta:user-defined meta:name="OVERHEIDgvop.Informatietype/DC.type">Verordeningen</meta:user-defined>
    <meta:user-defined meta:name="OVERHEIDop.versieInformatie"/>
  </office:meta>
</office:document-meta>
</file>