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A. Baan en J.C. Baan-de Groot Peperstraat 31 te Oud-Alb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ex. artikel 16, eerste lid, van de Natuurbeschermingswet 1998 te verlenen aan<text:span text:style-name="nadrukvet"> A. Baan en J.C. Baan-de Groot</text:span> voor de exploitatie van de bestaande melkveehouderij, de bouw van een nieuwe stal en het wijzigen van de veestapel. De inrichting is gelegen aan de <text:span text:style-name="nadrukvet">Peperstraat 31, 2969 AZ te Oud-Alblas, gemeente Molenwaard</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748177</text:span>. Omdat het besluit op 26 januari 2016 is verzonden aan de aanvrager, loopt de termijn voor het indienen van een bezwaarschrift tot en met 8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22</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22</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22</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A. Baan en J.C. Baan-de Groot Peperstraat 31 te Oud-Albla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8</meta:user-defined>
    <meta:user-defined meta:name="OVERHEIDop.publicationIssue">422</meta:user-defined>
    <meta:user-defined meta:name="OVERHEIDop.PrbID/DC.identifier">prb-2016-42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69AZ 31</meta:user-defined>
    <meta:user-defined meta:name="OVERHEIDop.woonplaats">Oud-Alblas</meta:user-defined>
    <meta:user-defined meta:name="OVERHEIDop.straatnaam">Peperstraa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7414 430199</meta:user-defined>
    <meta:user-defined meta:name="OVERHEIDop.versieInformatie"/>
  </office:meta>
</office:document-meta>
</file>