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2460231 - Aviko B.V. - Dr. Alfons Ariensstraat 28 te Steender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
            <text:p text:style-name="common-al">Aanvrager : Aviko B.V.</text:p>
            <text:p text:style-name="common-al">Locatie : Dr. Alfons Ariensstraat 28 te Steenderen</text:p>
            <text:p text:style-name="common-al">Omschrijving : verhogen van geluidsschermen Aviko ST1</text:p>
            <text:p text:style-name="common-al">Datum ontvangst : 15 juli 2016</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Achterhoek, telefoonnummer (0575) 75 04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4219</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219</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219</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2460231 - Aviko B.V. - Dr. Alfons Ariensstraat 28 te Steender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21</meta:user-defined>
    <meta:user-defined meta:name="OVERHEIDop.publicationIssue">4219</meta:user-defined>
    <meta:user-defined meta:name="OVERHEIDop.PrbID/DC.identifier">prb-2016-421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221CD 28</meta:user-defined>
    <meta:user-defined meta:name="OVERHEIDop.woonplaats">Steenderen</meta:user-defined>
    <meta:user-defined meta:name="OVERHEIDop.straatnaam">Dr. Alfons Ariënsstraat</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210112 453350</meta:user-defined>
    <meta:user-defined meta:name="OVERHEIDop.versieInformatie"/>
  </office:meta>
</office:document-meta>
</file>