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 juni 2016 , PZH-2016-556664987, tot wijziging van de Subsidieregeling restauratie rijksmonumenten Zuid-Holland 2013 in verband met de inwerkingtreding van de Erfgoedwet en het aanbrengen van enkele tekstuele verbeter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Overwegende dat op 1 juli 2016 de Erfgoedwet in werking treedt, waarbij de Monumentenwet 1988 wordt ingetrokken;</text:p>
            <text:p text:style-name="al"/>
            <text:p text:style-name="al">Besluiten:</text:p>
            <text:p text:style-name="al"/>
            <text:p text:style-name="al">Vast te stellen de wijziging van de Subsidieregeling restauratie rijksmonumenten Zuid-Holland 2013</text:p>
          </text:section>
          <text:section text:name="artikel_id1-3-2-2-2" text:style-name="artikel">
            <text:p text:style-name="artikel_kop_titel"><text:span text:style-name="artikel_kop_label">Artikel</text:span> <text:span text:style-name="artikel_kop_nr">I</text:span> </text:p>
            <text:p text:style-name="al">De Subsidieregeling restauratie rijksmonumenten Zuid-Holland 2013 wordt als volgt gewijzigd:</text:p>
            <text:p text:style-name="al"/>
            <text:p text:style-name="al">A.</text:p>
            <text:p text:style-name="al"/>
            <text:p text:style-name="al">Artikel 1 wordt als volgt gewijzigd:</text:p>
            <text:list text:style-name="id1-3-2-2-2-7">
              <text:list-item text:style-override="id1-3-2-2-2-7-1">
                <text:number>1.</text:number>
                <text:p text:style-name="al">Onderdeel e vervalt, onder vernoeming van de onderdelen f tot en met j naar e tot en met i.</text:p>
              </text:list-item>
              <text:list-item text:style-override="id1-3-2-2-2-7-2">
                <text:number>2.</text:number>
                <text:p text:style-name="al">Onderdeel f (nieuw) komt te luiden:</text:p>
                <text:p text:style-name="al">rijksmonument: rijksmonument als bedoeld in artikel 1.1 van de Ergoedwet.</text:p>
              </text:list-item>
              <text:list-item text:style-override="id1-3-2-2-2-7-3">
                <text:number>3.</text:number>
                <text:p text:style-name="al">De aanduiding “h” voor de zinsnede “publieke toegankelijkheid” wordt vervangen door: j.</text:p>
              </text:list-item>
              <text:list-item text:style-override="id1-3-2-2-2-7-4">
                <text:number>4.</text:number>
                <text:p text:style-name="al">Onderdeel j (nieuw) komt te luiden: publieke toegankelijkheid: openstelling van een rijksmonument gedurende minimaal 30 dagen per jaar;. </text:p>
              </text:list-item>
              <text:list-item text:style-override="id1-3-2-2-2-7-5">
                <text:number>5.</text:number>
                <text:p text:style-name="al">Na onderdeel j (nieuw) wordt een onderdeel toegevoegd, luidende:</text:p>
                <text:p text:style-name="al">k. Sim: Subsidieregeling instandhouding monumenten (Stcrt. 2012, 20420).</text:p>
              </text:list-item>
            </text:list>
            <text:p text:style-name="al">B.</text:p>
            <text:p text:style-name="al"/>
            <text:p text:style-name="al">Artikel 7, onderdeel a, komt te luiden:</text:p>
            <text:list text:style-name="id1-3-2-2-2-11">
              <text:list-item text:style-override="id1-3-2-2-2-11-1">
                <text:number>a.</text:number>
                <text:p text:style-name="al">de aanvraag heeft betrekking op een rijksmonument of een zelfstandig onderdeel hiervan dat is ingeschreven in het rijksmonumentenregister, bedoeld in artikel 3.3 van de Erfgoedwet;.</text:p>
              </text:list-item>
            </text:list>
            <text:p text:style-name="al">C.</text:p>
            <text:p text:style-name="al"/>
            <text:p text:style-name="al">Artikel 8, eerste lid, wordt als volgt gewijzigd:</text:p>
            <text:list text:style-name="id1-3-2-2-2-15">
              <text:list-item text:style-override="id1-3-2-2-2-15-1">
                <text:number>1.</text:number>
                <text:p text:style-name="al">In de aanhef van het eerste lid wordt de zinsnede “de bijlage als bedoeld in artikel 4 van de Subsidieregeling instandhouding monumenten (Sim), van de Rijksdienst voor het Cultureel Erfgoed (RCE)” vervangen door: de bijlage als bedoeld in artikel 4 van de Sim.</text:p>
              </text:list-item>
              <text:list-item text:style-override="id1-3-2-2-2-15-2">
                <text:number>2.</text:number>
                <text:p text:style-name="al">In onderdeel a wordt de zinsnede “op grond van het Besluit rijkssubsidiëring instandhouding monumenten (Brim)” vervangen door: op grond van de Sim.</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text:p>
            <text:p text:style-name="al"/>
            <text:p text:style-name="al">Den Haag, 28 juni 2016</text:p>
            <text:p text:style-name="al"/>
            <text:p text:style-name="al">Gedeputeerde Staten van Zuid-Holland</text:p>
            <text:p text:style-name="al"/>
            <text:p text:style-name="al">drs. J.H. de Baas, secretaris</text:p>
            <text:p text:style-name="al"/>
            <text:p text:style-name="al">drs. J. Smit, voorzitter</text:p>
            <text:p text:style-name="al"/>
            <text:p text:style-name="al"/>
          </text:section>
        </text:section>
        <text:section text:name="nota-toelichting_id1-3-2-3" text:style-name="nota-toelichting">
          <text:p text:style-name="kop_level0">TOELICHTING</text:p>
          <text:p text:style-name="al">De Subsidieregeling restauratie rijksmonumenten Zuid-Holland 2013 wordt aangepast aan de nieuwe Erfgoedwet (inwerkingtreding 1-7-2016) in verband met de vervanging van een deel van de Monumentenwet 1988 door de Erfgoedwet. Hiermee houdt de Brim (als grondslag voor de Sim) op te bestaan en is de Sim rechtstreeks op de Erfgoedwet gebas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1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8 juni 2016 , PZH-2016-556664987, tot wijziging van de Subsidieregeling restauratie rijksmonumenten Zuid-Holland 2013 in verband met de inwerkingtreding van de Erfgoedwet en het aanbrengen van enkele tekstuele verbet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17</meta:user-defined>
    <meta:user-defined meta:name="OVERHEIDop.PrbID/DC.identifier">prb-2016-421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