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Omgevingsvergunning, activiteit Bouwen, afwijken bestemmingsplan, Milieu en Inritvoor Stichting Biomassa Hellouw, Graaf Reinaldweg ong. te Haaf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 behandeling laten </text:span>
            <text:span text:style-name="nadrukvet">Omgevingsvergunning </text:span>
            <text:span text:style-name="nadrukvet">wabo</text:span>
            <text:span text:style-name="nadrukvet">, activiteit </text:span>
            <text:span text:style-name="nadrukvet">bouwen, afwijken van bestemmingsplan, </text:span>
            <text:span text:style-name="nadrukvet">milieu</text:span>
            <text:span text:style-name="nadrukvet"> en </text:span>
            <text:span text:style-name="nadrukvet">inrit</text:span>
          </text:p>
            <text:p text:style-name="common-al">Gedeputeerde Staten van Gelderland delen mee dat zij besloten hebben de aanvraag om een vergunning ingevolge de Wet algemene bepalingen omgevingsrecht (Wabo), waarbij de uitgebreide voorbereidingsprocedure van toepassing is, buiten behandeling te laten.</text:p>
            <text:p text:style-name="common-al">Aanvrager	: Stichting Biomwassa Hellouw</text:p>
            <text:p text:style-name="common-al">Locatie	: Graaf Reinaldweg ong. te Haaften</text:p>
            <text:p text:style-name="common-al">Voor	: aanvraag voor de oprichting van een co-vergistingsinstallatie inclusief nabewerking digestaat</text:p>
            <text:p text:style-name="common-al">Datum aanvraag	: 9 november 2015</text:p>
            <text:p text:style-name="common-al">Datum besluit	: 13 juli 2016</text:p>
            <text:p text:style-name="tussenkopcur">
            <text:span text:style-name="nadrukvet">Wilt u meer weten?</text:span>
          </text:p>
            <text:p text:style-name="common-al">Heeft u vragen, neem dan gerust contact op met mevrouw O. Winkler, bereikbaar op telefoonnummer 0344-579314.</text:p>
            <text:p text:style-name="common-al">Tiel, 20 juli 2016 – zaaknummer 021450381</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van Omgevingsvergunning, activiteit Bouwen, afwijken bestemmingsplan, Milieu en Inritvoor Stichting Biomassa Hellouw, Graaf Reinaldweg ong. te Haaf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212</meta:user-defined>
    <meta:user-defined meta:name="OVERHEIDop.PrbID/DC.identifier">prb-2016-421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5AR 57</meta:user-defined>
    <meta:user-defined meta:name="OVERHEIDop.woonplaats">Haaften</meta:user-defined>
    <meta:user-defined meta:name="OVERHEIDop.straatnaam">Buiten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buiten behandeling laten aanvraag|exb-2016-24556</meta:user-defined>
    <meta:user-defined meta:name="OVERHEID.EPSG28992/DC.spatial">143581 426218</meta:user-defined>
    <meta:user-defined meta:name="OVERHEIDop.versieInformatie"/>
  </office:meta>
</office:document-meta>
</file>