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office:automatic-styles>
  <office:body>
    <office:text>
      <text:p text:style-name="new_page_staatscourant"/>
      <text:p text:style-name="single-kop-titel"> Openstellingsbesluit uitvoerig LEADER-projecten provincie Flevoland 2015-2022 2016-38 Nummer 19359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2 juli 2016 onder nummer 1928081 het besluit heeft genomen tot openstelling van de regeling uitvoering LEADER-projecten provincie Flevoland 2015-2022 uit de Subsidieverordening Plattelandsontwikkelingsprogramma (P0P3) provincie Flevoland 2014-2020.</text:p>
            <text:p text:style-name="al"/>
            <text:p text:style-name="al">
            <text:span text:style-name="nadrukvet">Besluit van Gedeputeerde Staten van Flevoland van </text:span>
            <text:span text:style-name="nadrukvet">12 juli</text:span>
            <text:span text:style-name="nadrukvet"> 2016</text:span>
            <text:span text:style-name="nadrukvet">tot openstelling van LEADER; Uitvoering van LEADER-projecten uit de Subsidieverordening POP3 provincie Flevoland 2014-2020 (Openstellingsbesluit uitvoering van LEADER-projecten provincie Flevoland 2015-2022)</text:span>
          </text:p>
            <text:p text:style-name="al"/>
            <text:p text:style-name="al">Gedeputeerde Staten van Flevoland;</text:p>
            <text:p text:style-name="al"/>
            <text:p text:style-name="al">Gelet op de artikelen 1.3 en 3.3.1 tot en met 3.3.6 van de Subsidieverordening POP3 provincie Flevoland 2014-2020;</text:p>
            <text:p text:style-name="al"/>
            <text:p text:style-name="al">Overwegende dat het wenselijk is om middelen beschikbaar te stellen ten behoeve van de uitvoering van de Lokale Ontwikkelingsstrategie (LOS) LEADER Flevoland en de mogelijkheid tot het indienen van subsidieaanvragen hiervoor.</text:p>
            <text:p text:style-name="al"/>
            <text:p text:style-name="al">
            <text:span text:style-name="nadrukvet">Besluiten:</text:span>
          </text:p>
            <text:list text:style-name="id1-3-2-2-1-13">
              <text:list-item text:style-override="id1-3-2-2-1-13-1">
                <text:number>I.</text:number>
                <text:p text:style-name="al">Open te stellen: De regeling uitvoering van LEADER-projecten voor de uitvoering van de Lokale Ontwikkelingsstrategie in het kader van LEADER als bedoeld in artikel 3.3.1 tot en met 3.3.6 van de Subsidieverordening POP3 provincie Flevoland 2014-2020 - verder te noemen de Subsidieverordening POP3 - voor de periode van 1 september 2016 tot en met 31 december 2020.</text:p>
              </text:list-item>
              <text:list-item text:style-override="id1-3-2-2-1-13-2">
                <text:number>II.</text:number>
                <text:p text:style-name="al">Het subsidieplafond voor de openstellingsperiode vast te stellen voor de gehele LEADER- periode tot en met 2020 op € 3.004.000 aan Europese ELFPO-middelen. </text:p>
              </text:list-item>
              <text:list-item text:style-override="id1-3-2-2-1-13-3">
                <text:number>III.</text:number>
                <text:p text:style-name="al">De ELFPO-middelen moeten met eenzelfde bedrag aan overheidsmiddelen aangevuld worden.</text:p>
              </text:list-item>
            </text:list>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PlattelandsOntwikkelingsProgramma 3): het derde Plattelandsontwikkelingsprogramma van Nederland in het kader van het Europees Landbouwfonds voor Plattelandsontwikkeling 2014-2020;</text:p>
              </text:list-item>
              <text:list-item text:style-override="id1-3-2-2-2-3-2">
                <text:number>b.</text:number>
                <text:p text:style-name="al">ELFPO (Europees Landbouwfonds voor Plattelandsontwikkeling): het fonds dat het POP3 programma financiert;</text:p>
              </text:list-item>
              <text:list-item text:style-override="id1-3-2-2-2-3-3">
                <text:number>c.</text:number>
                <text:p text:style-name="al">LEADER (Liaison Entre Actions de Développement de l’Économie Rurale): een programma dat vanuit de gemeenschap geleide lokale ontwikkeling in het kader van POP3 stimuleert;</text:p>
              </text:list-item>
              <text:list-item text:style-override="id1-3-2-2-2-3-4">
                <text:number>d.</text:number>
                <text:p text:style-name="al">LEADER-subsidie: Europese subsidie zoals bedoeld in hoofdstuk 3 van de Subsidieverordening POP3 provincie Flevoland 2014-2020;</text:p>
              </text:list-item>
              <text:list-item text:style-override="id1-3-2-2-2-3-5">
                <text:number>e.</text:number>
                <text:p text:style-name="al">LAG: (Lokale ActieGroep): als bedoeld in artikel 34 van Vo (EU) nr. 1303/2013;</text:p>
              </text:list-item>
              <text:list-item text:style-override="id1-3-2-2-2-3-6">
                <text:number>f.</text:number>
                <text:p text:style-name="al">LOS: (Lokale OntwikkelingsStrategie): strategie voor vanuit de gemeenschap geleide lokale ontwikkeling uitgevoerd door een LAG;</text:p>
              </text:list-item>
              <text:list-item text:style-override="id1-3-2-2-2-3-7">
                <text:number>g.</text:number>
                <text:p text:style-name="al">Subsidiabele kosten: kosten en/of investeringen die volgens de Subsidieverordening POP3 en het openstellingsbesluit uitvoering LEADER-projecten in aanmerking komen voor steun. In artikel 4 van het openstellingsbesluit uitvoering LEADER-projecten worden de subsidiabele kostensoorten genoemd;</text:p>
              </text:list-item>
              <text:list-item text:style-override="id1-3-2-2-2-3-8">
                <text:number>h.</text:number>
                <text:p text:style-name="al">Verklaring van cofinanciering: Besluit van gemeente, provincie of waterschap waarin staat welk bedrag aan cofinanciering zij verleent voor de LEADER-subsidie van dat project.</text:p>
              </text:list-item>
            </text:list>
          </text:section>
          <text:section text:name="artikel_id1-3-2-2-3" text:style-name="artikel">
            <text:p text:style-name="artikel_kop_titel"><text:span text:style-name="artikel_kop_label">Artikel</text:span> <text:span text:style-name="artikel_kop_nr">2.</text:span> Subsidiabele activiteit</text:p>
            <text:p text:style-name="al">Subsidie kan worden verstrekt voor de uitvoering van concrete acties die passen binnen de Lokale Ontwikkelingsstrategie (LOS) van LEADER Flevoland 2015-2020:</text:p>
            <text:list text:style-name="id1-3-2-2-3-3">
              <text:list-item text:style-override="id1-3-2-2-3-3-1">
                <text:number>a.</text:number>
                <text:p text:style-name="al">versterking sociale innovatie en sociale cohesie;</text:p>
              </text:list-item>
              <text:list-item text:style-override="id1-3-2-2-3-3-2">
                <text:number>b.</text:number>
                <text:p text:style-name="al">versterking stad-land relatie;</text:p>
              </text:list-item>
              <text:list-item text:style-override="id1-3-2-2-3-3-3">
                <text:number>c.</text:number>
                <text:p text:style-name="al">ontwikkeling recreatie platteland.</text:p>
              </text:list-item>
            </text:list>
          </text:section>
          <text:section text:name="artikel_id1-3-2-2-4" text:style-name="artikel">
            <text:p text:style-name="artikel_kop_titel"><text:span text:style-name="artikel_kop_label">Artikel</text:span> <text:span text:style-name="artikel_kop_nr">3.</text:span> Aanvrager</text:p>
            <text:p text:style-name="al">Subsidie wordt verstrekt aan:</text:p>
            <text:list text:style-name="id1-3-2-2-4-3">
              <text:list-item text:style-override="id1-3-2-2-4-3-1">
                <text:number>a.</text:number>
                <text:p text:style-name="al">publieke rechtspersonen;</text:p>
              </text:list-item>
              <text:list-item text:style-override="id1-3-2-2-4-3-2">
                <text:number>b.</text:number>
                <text:p text:style-name="al">private rechtspersonen.</text:p>
              </text:list-item>
            </text:list>
          </text:section>
          <text:section text:name="artikel_id1-3-2-2-5" text:style-name="artikel">
            <text:p text:style-name="artikel_kop_titel"><text:span text:style-name="artikel_kop_label">Artikel</text:span> <text:span text:style-name="artikel_kop_nr">4.</text:span> Subsidiabele kosten</text:p>
            <text:p text:style-name="al">Kosten zijn subsidiabel vanaf het moment dat de aanvraag is ingediend, met uitzondering van voorbereidingskosten. Onverminderd artikel 1.9 tot en met 1.12 van de Subsidieverordening POP3 kan subsidie worden verstrekt voor alle kosten gemaakt ter voorbereiding of uitvoering van projecten die passen binnen de LOS. </text:p>
            <text:list text:style-name="id1-3-2-2-5-3">
              <text:list-item text:style-override="id1-3-2-2-5-3-1">
                <text:number>a.</text:number>
                <text:p text:style-name="al">de kosten van de bouw, verbetering, verwerving of leasing van onroerende zaken;</text:p>
              </text:list-item>
              <text:list-item text:style-override="id1-3-2-2-5-3-2">
                <text:number>b.</text:number>
                <text:p text:style-name="al">de kosten van de aankoop van bebouwde en niet bebouwde gronden zijn subsidiabel tot maximaal 10% van de totale subsidiabele kosten;</text:p>
              </text:list-item>
              <text:list-item text:style-override="id1-3-2-2-5-3-3">
                <text:number>c.</text:number>
                <text:p text:style-name="al">de kosten van de koop van nieuwe goederen of huurkoop van nieuwe machines en installaties tot maximaal de marktwaarde van de activa;</text:p>
              </text:list-item>
              <text:list-item text:style-override="id1-3-2-2-5-3-4">
                <text:number>d.</text:number>
                <text:p text:style-name="al">de kosten van tweedehands goederen tot maximaal de marktwaarde;</text:p>
              </text:list-item>
              <text:list-item text:style-override="id1-3-2-2-5-3-5">
                <text:number>e.</text:number>
                <text:p text:style-name="al">de kosten van adviseurs, architecten en ingenieurs;</text:p>
              </text:list-item>
              <text:list-item text:style-override="id1-3-2-2-5-3-6">
                <text:number>f.</text:number>
                <text:p text:style-name="al">de kosten van haalbaarheidsstudies;</text:p>
              </text:list-item>
              <text:list-item text:style-override="id1-3-2-2-5-3-7">
                <text:number>g.</text:number>
                <text:p text:style-name="al">de kosten van verwerving of ontwikkeling van computersoftware;</text:p>
              </text:list-item>
              <text:list-item text:style-override="id1-3-2-2-5-3-8">
                <text:number>h.</text:number>
                <text:p text:style-name="al">de kosten van verwerving van octrooien, licenties, auteursrechten en merken;</text:p>
              </text:list-item>
              <text:list-item text:style-override="id1-3-2-2-5-3-9">
                <text:number>i.</text:number>
                <text:p text:style-name="al">reis- en verblijfkosten;</text:p>
              </text:list-item>
              <text:list-item text:style-override="id1-3-2-2-5-3-10">
                <text:number>j.</text:number>
                <text:p text:style-name="al">de kosten voor roerende zaken;</text:p>
              </text:list-item>
              <text:list-item text:style-override="id1-3-2-2-5-3-11">
                <text:number>k.</text:number>
                <text:p text:style-name="al">voorbereidingskosten tot één jaar voordat de aanvraag tot subsidie is ingediend. Deze dienen te bestaan uit kosten voor architecten, ingenieurs en adviseurs, adviezen over duurzaamheid op milieu- en economisch gebied en haalbaarheidsstudies. Het mogen ook personeelskosten of mag inbreng zijn van eigen arbeid die hierop betrekking heeft;</text:p>
              </text:list-item>
              <text:list-item text:style-override="id1-3-2-2-5-3-12">
                <text:number>l.</text:number>
                <text:p text:style-name="al">niet verrekenbare BTW;</text:p>
              </text:list-item>
              <text:list-item text:style-override="id1-3-2-2-5-3-13">
                <text:number>m.</text:number>
                <text:p text:style-name="al">bijdragen in natura (onbetaalde eigen arbeid van niet verloonde ondernemers en bestuursleden van verenigingen of stichtingen die niet op de loonlijst van de begunstigden staan), die wordt gewaardeerd op €35,- per uur;</text:p>
              </text:list-item>
              <text:list-item text:style-override="id1-3-2-2-5-3-14">
                <text:number>n.</text:number>
                <text:p text:style-name="al">bijdragen in natura (onbetaalde arbeid van vrijwilligers), die wordt gewaardeerd op €22,- per uur;</text:p>
              </text:list-item>
              <text:list-item text:style-override="id1-3-2-2-5-3-15">
                <text:number>o.</text:number>
                <text:p text:style-name="al">personeelskosten van de bij de uitvoering van het project betrokkenen, voor de uren die aantoonbaar ten behoeve van het project zijn gemaakt. Werkelijk gemaakte personeelskosten worden per uur berekend door het meest recente bruto jaarloon te delen door 1.720 uren op basis van een werkweek van 40 uur, vermeerderd met een opslag van 43,5% voor de werkgeverslasten en een opslag van 15% voor de indirecte kosten. Indien er sprak is van een parttime dienstverband, worden de personeelskosten per uur naar rato berekend. Personeelskosten zijn subsidiabel tot maximaal 1.720 uur per persoon per jaar; </text:p>
              </text:list-item>
              <text:list-item text:style-override="id1-3-2-2-5-3-16">
                <text:number>p.</text:number>
                <text:p text:style-name="al">de kosten voor leges;</text:p>
              </text:list-item>
              <text:list-item text:style-override="id1-3-2-2-5-3-17">
                <text:number>q.</text:number>
                <text:p text:style-name="al">de kosten voor promotie en publiciteit.</text:p>
              </text:list-item>
            </text:list>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
                <text:number>1.</text:number>
                <text:p text:style-name="al">De subsidie bedraagt maximaal 60% van de totale subsidiabele kosten waarvan;</text:p>
                <text:list text:style-name="id1-3-2-2-6-2-3">
                  <text:list-item text:style-override="id1-3-2-2-6-2-3-1">
                    <text:number>a.</text:number>
                    <text:p text:style-name="al">50% te financieren vanuit Europese ELFPO-middelen;</text:p>
                  </text:list-item>
                  <text:list-item text:style-override="id1-3-2-2-6-2-3-2">
                    <text:number>b.</text:number>
                    <text:p text:style-name="al">50% cofinancieringsbijdrage vanuit een of meer overige overheden.</text:p>
                  </text:list-item>
                </text:list>
              </text:list-item>
              <text:list-item text:style-override="id1-3-2-2-6-3">
                <text:number>2.</text:number>
                <text:p text:style-name="al">Indien de aanvrager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section>
          <text:section text:name="artikel_id1-3-2-2-7" text:style-name="artikel">
            <text:p text:style-name="artikel_kop_titel"><text:span text:style-name="artikel_kop_label">Artikel</text:span> <text:span text:style-name="artikel_kop_nr">6.</text:span> Boven- en ondergrens van de financiële projectomvang</text:p>
            <text:list text:style-name="id1-3-2-2-7-2">
              <text:list-item text:style-override="id1-3-2-2-7-2">
                <text:number>1.</text:number>
                <text:p text:style-name="al">Om voor subsidie in aanmerking te komen dient op moment van de subsidieverlening de subsidie per project minimaal € 30.000,- (EU + cofinanciering overheden) te bedragen.</text:p>
              </text:list-item>
              <text:list-item text:style-override="id1-3-2-2-7-3">
                <text:number>2.</text:number>
                <text:p text:style-name="al">Indien de totale subsidiabele projectkosten het bedrag van € 333.333,- overstijgen bedraagt de maximale subsidie € 200.000,- (EU + cofinanciering overheden).</text:p>
              </text:list-item>
            </text:list>
          </text:section>
          <text:section text:name="artikel_id1-3-2-2-8" text:style-name="artikel">
            <text:p text:style-name="artikel_kop_titel"><text:span text:style-name="artikel_kop_label">Artikel</text:span> <text:span text:style-name="artikel_kop_nr">7.</text:span> Prioritering subsidieaanvragen</text:p>
            <text:p text:style-name="al">Er wordt afgeweken van de werkwijze in artikel 1.15 (tendering) van de Subsidieverordening POP3. Aanvragen worden op volgorde van binnenkomst beoordeeld en afgehandeld aan de hand van de in artikel 8 en 9 van dit openstellingsbesluit beschreven selectiecriteria. </text:p>
          </text:section>
          <text:section text:name="artikel_id1-3-2-2-9" text:style-name="artikel">
            <text:p text:style-name="artikel_kop_titel"><text:span text:style-name="artikel_kop_label">Artikel</text:span> <text:span text:style-name="artikel_kop_nr">8.</text:span> Selectiecriteria</text:p>
            <text:p text:style-name="al">Subsidie wordt uitsluitend verstrekt indien de aanvraag past binnen de door Gedeputeerde Staten vastgestelde Lokale Ontwikkelingsstrategie (LOS) Flevoland 2015-2020. Het betreft de volgende selectiecriteria:</text:p>
            <text:list text:style-name="id1-3-2-2-9-3">
              <text:list-item text:style-override="id1-3-2-2-9-3-1">
                <text:number>1.</text:number>
                <text:p text:style-name="al">De mate waarin het project bijdraagt aan één of meerdere doelen van de LOS, hetgeen blijkt uit de omschrijving van de bijdrage aan:</text:p>
              </text:list-item>
              <text:list-item text:style-override="id1-3-2-2-9-3-2">
                <text:number>a.</text:number>
                <text:p text:style-name="al">versterking sociale innovatie en sociale cohesie;</text:p>
              </text:list-item>
              <text:list-item text:style-override="id1-3-2-2-9-3-3">
                <text:number>b.</text:number>
                <text:p text:style-name="al">versterking stad-landrelatie;</text:p>
              </text:list-item>
              <text:list-item text:style-override="id1-3-2-2-9-3-4">
                <text:number>c.</text:number>
                <text:p text:style-name="al">ontwikkeling recreatie platteland.</text:p>
                <text:p text:style-name="al"/>
              </text:list-item>
              <text:list-item text:style-override="id1-3-2-2-9-3-5">
                <text:number>2.</text:number>
                <text:p text:style-name="al">De mate waarin het project past binnen de werkwijze van LEADER, hetgeen blijkt uit:</text:p>
              </text:list-item>
              <text:list-item text:style-override="id1-3-2-2-9-3-6">
                <text:number>a.</text:number>
                <text:p text:style-name="al">de bottom-up aanpak;</text:p>
              </text:list-item>
              <text:list-item text:style-override="id1-3-2-2-9-3-7">
                <text:number>b.</text:number>
                <text:p text:style-name="al">mobiliseren lokale gemeenschap;</text:p>
              </text:list-item>
              <text:list-item text:style-override="id1-3-2-2-9-3-8">
                <text:number>c.</text:number>
                <text:p text:style-name="al">experimenteel en innovatief;</text:p>
              </text:list-item>
              <text:list-item text:style-override="id1-3-2-2-9-3-9">
                <text:number>d.</text:number>
                <text:p text:style-name="al">voorbeeldfunctie, overdracht kennis;</text:p>
              </text:list-item>
              <text:list-item text:style-override="id1-3-2-2-9-3-10">
                <text:number>e.</text:number>
                <text:p text:style-name="al">gericht op vrouwen, jongeren of ouderen.</text:p>
                <text:p text:style-name="al"/>
              </text:list-item>
              <text:list-item text:style-override="id1-3-2-2-9-3-11">
                <text:number>3.</text:number>
                <text:p text:style-name="al">De mate waarin het project haalbaar is vanuit financieel en organisatorisch oogpunt, hetgeen blijkt uit:</text:p>
              </text:list-item>
              <text:list-item text:style-override="id1-3-2-2-9-3-12">
                <text:number>a.</text:number>
                <text:p text:style-name="al">de organisatiebeschrijving;</text:p>
              </text:list-item>
              <text:list-item text:style-override="id1-3-2-2-9-3-13">
                <text:number>b.</text:number>
                <text:p text:style-name="al">de expertise van de initiatiefnemer;</text:p>
              </text:list-item>
              <text:list-item text:style-override="id1-3-2-2-9-3-14">
                <text:number>c.</text:number>
                <text:p text:style-name="al">het realisme van het tijdpad;</text:p>
              </text:list-item>
              <text:list-item text:style-override="id1-3-2-2-9-3-15">
                <text:number>d.</text:number>
                <text:p text:style-name="al">het zicht op levensvatbaarheid en continuïteit;</text:p>
              </text:list-item>
              <text:list-item text:style-override="id1-3-2-2-9-3-16">
                <text:number>e.</text:number>
                <text:p text:style-name="al">een sluitende en transparante begroting;</text:p>
              </text:list-item>
              <text:list-item text:style-override="id1-3-2-2-9-3-17">
                <text:number>f.</text:number>
                <text:p text:style-name="al">een financieringsplan en toezegging van de cofinanciering;</text:p>
              </text:list-item>
              <text:list-item text:style-override="id1-3-2-2-9-3-18">
                <text:number>g.</text:number>
                <text:p text:style-name="al">aanwezigheid van vergunningen.</text:p>
                <text:p text:style-name="al"/>
              </text:list-item>
              <text:list-item text:style-override="id1-3-2-2-9-3-19">
                <text:number>4.</text:number>
                <text:p text:style-name="al">De mate van efficiency en doelmatigheid van het project hetgeen blijkt uit:</text:p>
              </text:list-item>
              <text:list-item text:style-override="id1-3-2-2-9-3-20">
                <text:number>a.</text:number>
                <text:p text:style-name="al">de balans tussen investeringen en de verwachte opbrengst in brede zin;</text:p>
              </text:list-item>
              <text:list-item text:style-override="id1-3-2-2-9-3-21">
                <text:number>b.</text:number>
                <text:p text:style-name="al">de meerwaarde die het project krijgt door gebruikmaking van de LEADER-subsidie;</text:p>
              </text:list-item>
              <text:list-item text:style-override="id1-3-2-2-9-3-22">
                <text:number>c.</text:number>
                <text:p text:style-name="al">de kleinschaligheid van het project.</text:p>
              </text:list-item>
            </text:list>
          </text:section>
          <text:section text:name="artikel_id1-3-2-2-10" text:style-name="artikel">
            <text:p text:style-name="artikel_kop_titel"><text:span text:style-name="artikel_kop_label">Artikel</text:span> <text:span text:style-name="artikel_kop_nr">9.</text:span> Puntenmethodiek</text:p>
            <text:p text:style-name="al">Ter advisering aan Gedeputeerde Staten worden de projecten door de LAG beoordeeld op basis van de selectiecriteria uit artikel 8, waarbij per criterium het volgend aantal punten wordt toegekend.</text:p>
            <text:list text:style-name="id1-3-2-2-10-3">
              <text:list-item text:style-override="id1-3-2-2-10-3-1">
                <text:number>a.</text:number>
                <text:p text:style-name="al">Het minimum aantal te behalen punten om voor subsidie in aanmerking te komen voor het criterium uit:</text:p>
                <text:list text:style-name="id1-3-2-2-10-3-1-3">
                  <text:list-item text:style-override="id1-3-2-2-10-3-1-3-1">
                    <text:number>-</text:number>
                    <text:p text:style-name="al">artikel 8 lid 1 bedraagt 3 punten;</text:p>
                  </text:list-item>
                  <text:list-item text:style-override="id1-3-2-2-10-3-1-3-2">
                    <text:number>-</text:number>
                    <text:p text:style-name="al">artikel 8 lid 2 bedraagt 10 punten;</text:p>
                  </text:list-item>
                  <text:list-item text:style-override="id1-3-2-2-10-3-1-3-3">
                    <text:number>-</text:number>
                    <text:p text:style-name="al">artikel 8 lid 3 bedraagt 4 punten;</text:p>
                  </text:list-item>
                  <text:list-item text:style-override="id1-3-2-2-10-3-1-3-4">
                    <text:number>-</text:number>
                    <text:p text:style-name="al">artikel 8 lid 4 bedraagt 5 punten.</text:p>
                    <text:p text:style-name="al"/>
                  </text:list-item>
                </text:list>
              </text:list-item>
              <text:list-item text:style-override="id1-3-2-2-10-3-2">
                <text:number>b.</text:number>
                <text:p text:style-name="al">Het maximale aantal toe te kennen punten voor het criterium uit:</text:p>
                <text:list text:style-name="id1-3-2-2-10-3-2-3">
                  <text:list-item text:style-override="id1-3-2-2-10-3-2-3-1">
                    <text:number>-</text:number>
                    <text:p text:style-name="al">artikel 8 lid 1 bedraagt 9 punten;</text:p>
                  </text:list-item>
                  <text:list-item text:style-override="id1-3-2-2-10-3-2-3-2">
                    <text:number>-</text:number>
                    <text:p text:style-name="al">artikel 8 lid 2 bedraagt 15 punten;</text:p>
                  </text:list-item>
                  <text:list-item text:style-override="id1-3-2-2-10-3-2-3-3">
                    <text:number>-</text:number>
                    <text:p text:style-name="al">artikel 8 lid 3 bedraagt 6 punten;</text:p>
                  </text:list-item>
                  <text:list-item text:style-override="id1-3-2-2-10-3-2-3-4">
                    <text:number>-</text:number>
                    <text:p text:style-name="al">artikel 8 lid 4 bedraagt 8 punten.</text:p>
                    <text:p text:style-name="al"/>
                  </text:list-item>
                </text:list>
              </text:list-item>
              <text:list-item text:style-override="id1-3-2-2-10-3-3">
                <text:number>c.</text:number>
                <text:p text:style-name="al">Projecten dienen minimaal 22 punten te behalen om voor subsidie in aanmerking te komen.</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artikel 1.8 van de Subsidieverordening POP3 wordt subsidie geweigerd:</text:p>
            <text:list text:style-name="id1-3-2-2-11-3">
              <text:list-item text:style-override="id1-3-2-2-11-3-1">
                <text:number>a.</text:number>
                <text:p text:style-name="al">Indien voor dezelfde activiteit en dezelfde subsidiabele kosten reeds subsidie op grond van hoofdstuk 2 is verstrekt;</text:p>
              </text:list-item>
              <text:list-item text:style-override="id1-3-2-2-11-3-2">
                <text:number>b.</text:number>
                <text:p text:style-name="al">Indien het project niet past binnen de door Gedeputeerde Staten goedgekeurde LOS;</text:p>
              </text:list-item>
              <text:list-item text:style-override="id1-3-2-2-11-3-3">
                <text:number>c.</text:number>
                <text:p text:style-name="al">Indien de aanvraag onvoldoende punten behaald op de selectiecriteria zoals genoemd in artikel 8 en 9;</text:p>
              </text:list-item>
              <text:list-item text:style-override="id1-3-2-2-11-3-4">
                <text:number>d.</text:number>
                <text:p text:style-name="al">Er bij de subsidieaanvraag geen verklaring van cofinanciering kan worden overlegd van één of meerdere andere overheden die bereid zijn de overige 50% cofinanciering van de subsidie bij te dragen.</text:p>
              </text:list-item>
            </text:list>
          </text:section>
          <text:section text:name="artikel_id1-3-2-2-12" text:style-name="artikel">
            <text:p text:style-name="artikel_kop_titel"><text:span text:style-name="artikel_kop_label">Artikel</text:span> <text:span text:style-name="artikel_kop_nr">11.</text:span> Bevoorschotting en verplichtingen aanvrager</text:p>
            <text:list text:style-name="id1-3-2-2-12-2">
              <text:list-item text:style-override="id1-3-2-2-12-2-1">
                <text:number>1.</text:number>
                <text:p text:style-name="al">Aanvragers ontvangen bij beschikking een eenmalig voorschot vooruitlopend op realisatie van 25% van de subsidie. Daarna wordt er bevoorschot op basis van realisatie tot maximaal 90% van de subsidie. Een project wordt afgerekend op basis van werkelijke kosten en bij volledige uitnutting volgt de laatste 10% na afrekening van het project.</text:p>
              </text:list-item>
              <text:list-item text:style-override="id1-3-2-2-12-2-2">
                <text:number>2.</text:number>
                <text:p text:style-name="al">Er kunnen maximaal twee voorschotten op grond van artikel 1.23 per jaar worden aangevraagd.</text:p>
              </text:list-item>
              <text:list-item text:style-override="id1-3-2-2-12-2-3">
                <text:number>3.</text:number>
                <text:p text:style-name="al">In afwijking van artikel 1.17, lid 1, onder f, van de Subsidieverordening POP3, mag de projectduur langer dan drie jaren zijn, maar dient het project uiterlijk op 31 december 2022 te zijn voltooid.</text:p>
                <text:p text:style-name="al"/>
              </text:list-item>
            </text:list>
            <text:p text:style-name="al">Dit besluit treedt in werking met ingang van de dag na de datum van uitgifte van het Provinciaal Blad waarin zij wordt geplaatst.</text:p>
            <text:p text:style-name="al"/>
            <text:p text:style-name="al">Aldus vastgesteld in de vergadering van Gedeputeerde Staten van provincie Flevoland van 12 juli 2016.</text:p>
            <text:p text:style-name="al">Gedeputeerde Staten van Flevoland,</text:p>
            <text:p text:style-name="al">de secretaris, de voorzitter,</text:p>
            <text:p text:style-name="al"/>
            <text:p text:style-name="al">Publicatiedatum: 20 juli 2016</text:p>
            <text:p text:style-name="al"/>
            <text:p text:style-name="al">De secretaris van Gedeputeerde Staten van Flevoland</text:p>
            <text:p text:style-name="al"/>
          </text:section>
        </text:section>
        <text:section text:name="nota-toelichting_id1-3-2-3" text:style-name="nota-toelichting">
          <text:p text:style-name="kop_level0">Toelichting</text:p>
          <text:p text:style-name="al">Op 19 januari 2016 hebben Gedeputeerde Staten van Flevoland als uitwerking van de LEADER-maatregel uit het Plattelandsontwikkelingsprogramma 2014-2020 (POP3) provincie Flevoland de Lokale Ontwikkelingsstrategie Flevoland vastgesteld.</text:p>
          <text:p text:style-name="al">De voorliggende regeling is bedoeld is bedoeld voor initiatiefnemers van projecten die invulling geven aan deze Lokale Ontwikkelingsstrategie (LOS) Flevoland. Subsidieaanvragen worden op volgorde van binnenkomst beoordeeld door een door Gedeputeerde Staten ingestelde Lokale Adviesgroep (LAG). De selectiecriteria zijn beschreven in artikel 8 van de regeling en onderbouwd in de Lokale Ontwikkelingsstrategie.</text:p>
          <text:section text:name="divisie_id1-3-2-3-4" text:style-name="divisie">
            <text:p text:style-name="kop_level1">Hoogte subsidie</text:p>
            <text:p text:style-name="al">De regeling voorziet in maximaal 60% tegemoetkoming in de kosten voor de uitvoering van lokale initiatieven die bijdragen aan versterking van sociale innovatie en sociale cohesie, versterking stad-land relatie en ontwikkeling recreatie platteland passend binnen de LOS. De verdeelsleutel voor de subsidieverstrekking ligt vast in de LOS, waarbij de initiatiefnemers moeten zorgen voor een cofinanciering van 40% door private partijen. Dat kan zowel betaalde kosten alsook bijdrage in natura in de vorm van uren van onbetaalde arbeid betreffen. De hoogte van de subsidie is tot maximaal de hoogte van de daadwerkelijke ‘out-of-pocket’ gemaakte en betaalde kosten.</text:p>
            <text:p text:style-name="al">De hoogte van de subsidie is samengesteld uit financiële bijdragen van meerdere overheden. De Europese Unie draagt 50% van de subsidie bij. De overige 50% dient te worden bijgedragen door een derde overheid. Aan de subsidie-aanvrager de taak ervoor zorg te dragen dat de bijdrage van deze overheid is gegarandeerd. Dit blijkt uit minimaal een bijgevoegde intentieverklaring tot bijdrage van de desbetreffende overheid bij de projectaanvraag.</text:p>
            <text:p text:style-name="al">Schematisch ziet de financiering van een project van € 100.000,- subsidiabele projectkosten bij een gehanteerd subsidiepercentage van 60% er als volgt uit:</text:p>
            <text:p text:style-name="al">-Subsidie 60%:</text:p>
            <text:list text:style-name="id1-3-2-3-4-6">
              <text:list-item text:style-override="id1-3-2-3-4-6-1">
                <text:number>∘</text:number>
                <text:p text:style-name="al">Bijdrage Europa € 30.000,-;</text:p>
              </text:list-item>
              <text:list-item text:style-override="id1-3-2-3-4-6-2">
                <text:number>∘</text:number>
                <text:p text:style-name="al">Bijdrage derde overheid € 30.000,-;</text:p>
              </text:list-item>
              <text:list-item text:style-override="id1-3-2-3-4-6-3">
                <text:number>∘</text:number>
                <text:p text:style-name="al">Eigen bijdrage 40%</text:p>
              </text:list-item>
              <text:list-item text:style-override="id1-3-2-3-4-6-4">
                <text:number>∘</text:number>
                <text:p text:style-name="al">Bijdrage aanvrager € 40.000,- (zowel betaalde kosten alsook bijdrage in natura in de vorm van uren van onbetaalde arbeid).</text:p>
              </text:list-item>
            </text:list>
            <text:p text:style-name="al">De hoogte van het subsidiepercentage en het minimale en maximale subsidiebedrag is door de LAG bepaald en door Gedeputeerde Staten opgenomen in het openstellingsbesluit. Dit betekent dat subsidie niet wordt toegekend wanneer het aangevraagde subsidiebedrag lager ligt dan het in de regeling genoemde minimumbedrag. Bij aanvraag kan maximaal het in de regeling genoemde maximum subsidiebedrag worden aangevraagd. Wanneer bij vaststelling meer subsidiabele projectkosten worden gerealiseerd dan begroot, dan blijft het subsidiebedrag zoals weergegeven in de subsidieverleningsbeschikking van toepassing.</text:p>
          </text:section>
          <text:section text:name="divisie_id1-3-2-3-5" text:style-name="divisie">
            <text:p text:style-name="kop_level1">Procedure van aanvraag</text:p>
            <text:p text:style-name="al">Flevolandse inwoners en organisaties met projectideeën gericht op plattelandsontwikkeling kunnen op de LEADER website alle informatie zoals de LOS met selectiecriteria, procedures en contactpersonen vinden. Een initiatiefnemer met een idee kan een projectideeformulier invullen. Vervolgens kan de initiatiefnemer contact opnemen voor intakegesprek met de subsidieadviseur van de gemeente. Tijdens het intakegesprek wordt besproken of het projectidee (in potentie) past binnen de LOS. De gemeente bepaald samen met de initiatiefnemers of het projectidee d.m.v. een informele toetsing (in een pitch) voorgelegd wordt aan de LAG. Als het projectidee past of zou kunnen passen denkt de LAG mee bij de uitwerking van idee naar plan en brengt de initiatiefnemer eventueel in contact met andere partners in het netwerk. Wanneer de initiatiefnemer inschat voldoende kans te hebben op honorering van het projectvoorstel wordt een voorstel geschreven en vraagt cofinanciering van de gemeente. Indien de gemeente een verklaring van cofinanciering afgeeft kan het projectvoorstel informeel worden getoetst door de LAG. Het (eventueel)aangepaste projectvoorstel kan worden ingediend bij RVO.nl via de website www.leaderflevoland.nl.</text:p>
          </text:section>
          <text:section text:name="divisie_id1-3-2-3-6" text:style-name="divisie">
            <text:p text:style-name="kop_level1">Beoordeling projectvoorstellen/selectiecriteria/puntenmethodiek</text:p>
            <text:p text:style-name="al">Na indiening van de projectvoorstellen worden de stukken beoordeeld op volledigheid (1e toets) door RVO.nl. Indien blijkt dat de aanvraag nog aanvullingen behoeft, wordt de aanvrager in de gelegenheid gesteld deze aan te vullen. Na afronding van deze beoordeling wordt het project inhoudelijk getoetst (2e toets) door RVO.nl. Hierbij wordt beoordeeld of het project binnen de kaders van het openstellingsbesluit past.</text:p>
            <text:p text:style-name="al">De Europese Commissie verlangt dat de goede projecten voor subsidie in aanmerking komen (3e toets). De LAG beoordeeld op kwalitatieve gronden en heeft in de LOS hun selectiecriteria, puntenmethodiek en hulpvragen opgenomen. Aan de hand van deze, in het openstellingsbesluit overgenomen selectiecriteria, worden punten aan een project toegekend. Deze werkzaamheden zijn door Gedeputeerde Staten aan de LAG opgedragen. De individuele leden van de LAG kennen aan de ingediende projectvoorstellen een bepaalde score toe. Het gemiddelde van de individuele scores bepaalt de totaalscore van een projectvoorstel. De LAG brengt haar advies over het project uit aan Gedeputeerde Staten. De LAG organiseert minimaal 3 maal per jaar een vergadering waarin aanvragen worden beoordeeld.</text:p>
            <text:p text:style-name="al">In het openstellingsbesluit is een bepaalde puntenmethodiek opgenomen. Deze methodiek houdt in dat per selectiecriterium een maximaal aantal punten kan worden behaald. Zoals eerder genoemd wordt de hoogte van deze puntenscore bepaald door de LAG. Tevens wordt per criterium een minimumscore gehanteerd. Dit betekent dat voor elk criterium een minimale score moet worden behaald om voor subsidie in aanmerking te komen. Wordt bij één criterium niet aan deze eis voldaan, dan komt het project niet voor subsidie in aanmerking.</text:p>
            <text:p text:style-name="al">Om te garanderen dat ieder projectvoorstel aan een bepaalde minimumeis voldoet is in het openstellingsbesluit opgenomen dat als totaalscore een bepaald minimum aantal punten moet worden behaald. Ook hier geldt dat, indien het minimum niet wordt behaald, het project niet voor subsidie in aanmerking komt. Meer informatie vind u op www.leaderflevoland.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21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g LEADER-projecten provincie Flevoland 2015-2022 2016-38 Nummer 193595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11</meta:user-defined>
    <meta:user-defined meta:name="OVERHEIDop.PrbID/DC.identifier">prb-2016-4211</meta:user-defined>
    <meta:user-defined meta:name="OVERHEID.TaxonomieBeleidsagenda/OVERHEID.category">Landbouw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