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Fa. Gebr. Korevaar Brandwijksedijk 10a te Bran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ex. artikel 16, eerste lid van de Natuurbeschermingswet 1998 te verlenen aan<text:span text:style-name="nadrukvet"> Fa. Gebr. Korevaar</text:span> voor de uitbreiding van de veestapel. De inrichting is gelegen aan de <text:span text:style-name="nadrukvet">Brandwijksedijk 10a, 2974 LB te Brandwijk, gemeente Molenwaard</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697181</text:span>. Omdat het besluit op 26 januari 2016 is verzonden aan de aanvrager, loopt de termijn voor het indienen van een bezwaarschrift tot en met 8 maart 2016.<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21</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21</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21</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Fa. Gebr. Korevaar Brandwijksedijk 10a te Brandwij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8</meta:user-defined>
    <meta:user-defined meta:name="OVERHEIDop.publicationIssue">421</meta:user-defined>
    <meta:user-defined meta:name="OVERHEIDop.PrbID/DC.identifier">prb-2016-42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974LB 10a</meta:user-defined>
    <meta:user-defined meta:name="OVERHEIDop.woonplaats">Brandwijk</meta:user-defined>
    <meta:user-defined meta:name="OVERHEIDop.straatnaam">Brandwijksedijk</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5142 433403</meta:user-defined>
    <meta:user-defined meta:name="OVERHEIDop.versieInformatie"/>
  </office:meta>
</office:document-meta>
</file>