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en in de bocht van de Tussenring N703 2016- 39 Nummer 1940759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text:span>
            <text:span text:style-name="nadrukvet">voor</text:span>
            <text:span text:style-name="nadrukvet">het</text:span>
            <text:span text:style-name="nadrukvet">plaatsen</text:span>
            <text:span text:style-name="nadrukvet">van</text:span>
            <text:span text:style-name="nadrukvet"> verkeersborden langs de Tussenring N703</text:span>
          </text:p>
            <text:p text:style-name="common-al">Gelet op:</text:p>
            <text:p text:style-name="common-al">Artikel 15 van de Wegenverkeerswet 1994, artikel 12 van het Besluit administratieve bepalingen inzake het wegverkeer en het Reglement verkeersregels en verkeerstekens 1990,</text:p>
            <text:p text:style-name="common-al">Overwegende:</text:p>
            <text:p text:style-name="common-al">Dat dit besluit zorgt voor verhoging van de verkeersveiligheid;</text:p>
            <text:p text:style-name="common-al">Dat de betreffende weg in beheer en onderhoud is bij de provincie Flevoland;</text:p>
            <text:p text:style-name="common-al">Dat op grond van artikel 15 van de Wegenverkeerswet 1994, artikel 12 van het Besluit administratieve bepalingen inzake het wegverkeer en het Reglement verkeersregels en verkeerstekens 1990 een verkeersbesluit moet worden genomen voor het plaatsen van verkeersborden en verkeerstekens;</text:p>
            <text:p text:style-name="common-al">Dat overleg heeft plaatsgevonden met de politie Midden-Nederland district Flevoland, zoals voorgeschreven in artikel 24 van het BABW.</text:p>
            <text:p text:style-name="common-al">Besluiten:</text:p>
            <text:p text:style-name="common-al">I tot plaatsing van een A4 (50) bord (Adviessnelheid);</text:p>
            <text:p text:style-name="common-al">II tot plaatsing van een J2 bord (Waarschuwing, bocht naar rechts).</text:p>
            <text:p text:style-name="common-al">Dit besluit treedt in werking op de datum van de bekendmaking van dit besluit en ligt gedurende 6 weken, samen met de bij dit besluit behorende situatietekening, ter inzage bij het provinciehuis, Visarenddreef 1 te Lelystad.</text:p>
            <text:p text:style-name="common-al">Aldus besloten op grond van de door Gedeputeerde Staten van Flevoland d.d. 10 september 2013 met kenmerk 1529235 vastgesteld besluit mandaat/machtiging en in mandaat besloten door het hoofd van de afdeling Infrastructuur, drs. R. van der Werff.</text:p>
            <text:p text:style-name="last-al">Publicatiedatum: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42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verkeersborden in de bocht van de Tussenring N703 2016- 39 Nummer 194075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08</meta:user-defined>
    <meta:user-defined meta:name="OVERHEIDop.PrbID/DC.identifier">prb-2016-4208</meta:user-defined>
    <meta:user-defined meta:name="OVERHEID.TaxonomieBeleidsagenda/OVERHEID.category">Verkeer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ostcodeHuisnummer/OVERHEIDop.postcodeHuisnummer">1318</meta:user-defined>
    <meta:user-defined meta:name="OVERHEIDop.woonplaats">Almere</meta:user-defined>
    <meta:user-defined meta:name="OVERHEIDop.straatnaam">Tjalkweg</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externeBijlage">Tekening Verkeersbesluit verkeersborden Tussenring|exb-2016-24474</meta:user-defined>
    <meta:user-defined meta:name="OVERHEID.EPSG28992/DC.spatial">144962 489941</meta:user-defined>
    <meta:user-defined meta:name="OVERHEIDop.versieInformatie"/>
  </office:meta>
</office:document-meta>
</file>