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ijndijk 7 in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ijndijk 7 in Wijk bij Duurstede.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2 juli 2016 tot en met donderdag 1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0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Rijndijk 7 in Wijk bij Duur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206</meta:user-defined>
    <meta:user-defined meta:name="OVERHEIDop.PrbID/DC.identifier">prb-2016-420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2MX 7</meta:user-defined>
    <meta:user-defined meta:name="OVERHEIDop.woonplaats">Wijk bij Duurstede</meta:user-defined>
    <meta:user-defined meta:name="OVERHEIDop.straatnaam">Rij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Rijndijk 7 Wijk bij Duurstede|exb-2016-24465</meta:user-defined>
    <meta:user-defined meta:name="OVERHEID.EPSG28992/DC.spatial">154190 443343</meta:user-defined>
    <meta:user-defined meta:name="OVERHEIDop.versieInformatie"/>
  </office:meta>
</office:document-meta>
</file>