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56129- Friesland Campina Domo Borculo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Friesland Campina Domo Borculo</text:p>
            <text:p text:style-name="common-al">Locatie: Needseweg 23 te Borculo</text:p>
            <text:p text:style-name="common-al">Omschrijving: bouwen van bouwwerken SWITCH</text:p>
            <text:p text:style-name="common-al">Datum ontvangst: 14 juli 2016</text:p>
            <text:p text:style-name="common-al">Zaaknummer ODRN: W.Z16.10209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0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56129- Friesland Campina Domo Borculo -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203</meta:user-defined>
    <meta:user-defined meta:name="OVERHEIDop.PrbID/DC.identifier">prb-2016-42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