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kennisgeving Wet bodembescherming - Valkenburgerweg ong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ingediend door Geofoxx namens de gemeente Oegstgeest. Het betreft een verzoek tot het afgeven van een beschikking inzake de instemming met het ingediende evaluatierapport voor de locatie Valkenburgerweg ong. in Oegstgeest, kadastraal bekend gemeente Oegstgeest, sectie B, nummers 3497 en 3707. De locatie is geregistreerd onder de locatiecode AA057900971.</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donderdag 21 juli 2016 tot en met woensdag 31 augustus 2016 bij de receptie van het gemeentehuis in Oegstgeest. Voor de openingstijden wordt verwezen vaar de website van de gemeente.</text:p>
            <text:p text:style-name="common-al">
            <text:span text:style-name="nadrukvet">Bezwaar</text:span>
          </text:p>
            <text:p text:style-name="common-al">Volgens artikel 7:1 van de Algemene wet bestuursrecht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60565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kennisgeving Wet bodembescherming - Valkenburgerweg ong in Oegstg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201</meta:user-defined>
    <meta:user-defined meta:name="OVERHEIDop.PrbID/DC.identifier">prb-2016-4201</meta:user-defined>
    <meta:user-defined meta:name="OVERHEID.TaxonomieBeleidsagenda/OVERHEID.category">Natuur en milieu | Organisatie en beleid</meta:user-defined>
    <meta:user-defined meta:name="OVERHEIDop.referentienummer">2016064629</meta:user-defined>
    <meta:user-defined meta:name="DCTERMS.abstract">Het betreft een verzoek tot het afgeven van een beschikking inzake de instemming met het ingediende evaluatierapport voor de locatie Valkenburgerweg ong. in Oegstgeest, kadastraal bekend gemeente Oegstgeest, sectie B, nummers 3497 en 3707</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42BX 9</meta:user-defined>
    <meta:user-defined meta:name="OVERHEIDop.woonplaats">Oegstgeest</meta:user-defined>
    <meta:user-defined meta:name="OVERHEIDop.straatnaam">Valkenburg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574 466239</meta:user-defined>
    <meta:user-defined meta:name="OVERHEIDop.versieInformatie"/>
  </office:meta>
</office:document-meta>
</file>