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Fa. Reijm Middenpolderweg 23 te Streef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Fa. Reijm</text:span> voor de exploitatie van de melkveehouderij, het bouwen van een nieuwe stal en het uitbreiden van de dieraantallen. De inrichting is gelegen aan de <text:span text:style-name="nadrukvet">Middenpolderweg 23, 2959 LB te Streefkerk,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8768</text:span>. Omdat het besluit op 26 januari 2016 is verzonden aan de aanvrager, loopt de termijn voor het indienen van een bezwaarschrift tot en met 8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Fa. Reijm Middenpolderweg 23 te Streefker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20</meta:user-defined>
    <meta:user-defined meta:name="OVERHEIDop.PrbID/DC.identifier">prb-2016-42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9LB 23</meta:user-defined>
    <meta:user-defined meta:name="OVERHEIDop.woonplaats">Streefkerk</meta:user-defined>
    <meta:user-defined meta:name="OVERHEIDop.straatnaam">Middenpolder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278 435445</meta:user-defined>
    <meta:user-defined meta:name="OVERHEIDop.versieInformatie"/>
  </office:meta>
</office:document-meta>
</file>