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57285- Friesland Campina Domo Borculo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Friesland Campina Domo Borculo</text:p>
            <text:p text:style-name="common-al">Locatie: Needseweg 23 te Borculo</text:p>
            <text:p text:style-name="common-al">Omschrijving: bouwen van een loods voor tijdelijk plaatsen van stoomketels</text:p>
            <text:p text:style-name="common-al">Datum ontvangst: 14 juli 2016</text:p>
            <text:p text:style-name="common-al">Zaaknummer ODRN: W.Z16.10208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chterhoek, telefoonnummer (0575) 750 4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9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57285- Friesland Campina Domo Borculo - Needseweg 23 te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99</meta:user-defined>
    <meta:user-defined meta:name="OVERHEIDop.PrbID/DC.identifier">prb-2016-41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