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Kampweg 120 UT03550056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verlengen beslistermijn.</text:span>
          </text:p>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Gedeputeerde Staten van de provincie Utrecht heeft op 22 juni 2016 een aanvraag tot het nemen van een beschikking ernst en spoedeisendheid Wet bodembescherming ontvangen voor de locatie Kampweg 120 in Zeist. De termijn voor het behandelen van de aanvraag bedraagt 15 weken. Vanwege de complexiteit van de materie hebben wij besloten deze termijn te verlengen met 8 weken.</text:p>
            <text:p text:style-name="common-al">Tegen dit besluit staat geen bezwaar of beroep open.</text:p>
            <text:p text:style-name="tussenkopcur">
            <text:span text:style-name="nadrukvet">Informatie</text:span>
          </text:p>
            <text:p text:style-name="common-al">Voor inlichtingen kunt u terecht bij de RUD Utrecht, telefoonnummer 030-7023110.</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19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9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9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Kampweg 120 UT03550056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0</meta:user-defined>
    <meta:user-defined meta:name="OVERHEIDop.publicationIssue">4197</meta:user-defined>
    <meta:user-defined meta:name="OVERHEIDop.PrbID/DC.identifier">prb-2016-419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07JX 120b</meta:user-defined>
    <meta:user-defined meta:name="OVERHEIDop.woonplaats">Zeist</meta:user-defined>
    <meta:user-defined meta:name="OVERHEIDop.straatnaam">Kamp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8596 458149</meta:user-defined>
    <meta:user-defined meta:name="OVERHEIDop.versieInformatie"/>
  </office:meta>
</office:document-meta>
</file>