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457345 - Friesland Campina Domo Borculo-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 Campina Domo Borculo</text:p>
            <text:p text:style-name="common-al">Locatie : Needseweg 23 te Borculo</text:p>
            <text:p text:style-name="common-al">Omschrijving : huidige filterlokaal her in te richten</text:p>
            <text:p text:style-name="common-al">Datum ontvangst : 14 juli 2016</text:p>
            <text:p text:style-name="tussenkopcur">
            <text:span text:style-name="nadrukvet"/>
            <text:span text:style-name="nadrukvet"/>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04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9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9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457345 - Friesland Campina Domo Borculo- Needseweg 23 te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96</meta:user-defined>
    <meta:user-defined meta:name="OVERHEIDop.PrbID/DC.identifier">prb-2016-41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