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276313–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Mead Johnson BV</text:p>
            <text:p text:style-name="common-al">Locatie: Middenkampweg 2 te Nijmegen</text:p>
            <text:p text:style-name="common-al">Voor : uitbreiden van bestaand kantoor</text:p>
            <text:p text:style-name="common-al">Datum : 15 juli 2016</text:p>
            <text:p text:style-name="common-al">Zaaknummer ODRN: W W.Z16.100180.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2276313–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92</meta:user-defined>
    <meta:user-defined meta:name="OVERHEIDop.PrbID/DC.identifier">prb-2016-41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4375</meta:user-defined>
    <meta:user-defined meta:name="OVERHEID.EPSG28992/DC.spatial">183915 428419</meta:user-defined>
    <meta:user-defined meta:name="OVERHEIDop.versieInformatie"/>
  </office:meta>
</office:document-meta>
</file>