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458419 - FrieslandCampina Butter &amp; Milkpowder - Kanaalstraat 4 te Lo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FrieslandCampina Butter &amp; Milkpowder</text:p>
            <text:p text:style-name="common-al">Locatie: Kanaalstraat 4 te Lochem</text:p>
            <text:p text:style-name="common-al">Omschrijving: milieuneutrale melding loog en zuur</text:p>
            <text:p text:style-name="common-al">Datum ontvangst: 14 juli 2016</text:p>
            <text:p text:style-name="common-al">Zaaknummer ODRN: W.Z16.102086.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191</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91</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91</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458419 - FrieslandCampina Butter &amp; Milkpowder - Kanaalstraat 4 te Lo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9</meta:user-defined>
    <meta:user-defined meta:name="OVERHEIDop.publicationIssue">4191</meta:user-defined>
    <meta:user-defined meta:name="OVERHEIDop.PrbID/DC.identifier">prb-2016-419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41DA 4</meta:user-defined>
    <meta:user-defined meta:name="OVERHEIDop.woonplaats">Lochem</meta:user-defined>
    <meta:user-defined meta:name="OVERHEIDop.straatnaam">Kanaal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25914 464538</meta:user-defined>
    <meta:user-defined meta:name="OVERHEIDop.versieInformatie"/>
  </office:meta>
</office:document-meta>
</file>