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iddelweg 2A te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7 oktober 2014, kenmerk ODH-2014-0058377, verleende vergunning <text:span text:style-name="nadrukvet">gedeeltelijk</text:span> <text:span text:style-name="nadrukvet">in te trekken</text:span>. De intrekking betreft: het houden van 55 melk- en kalfkoeien, 41 stuks vrouwelijk jongvee en 49 vleesstieren. De locatie betreft <text:span text:style-name="nadrukvet">Middelweg 2A, 2391 NS te Hazerswoude-Dorp</text:span>.</text:p>
            <text:p text:style-name="common-al">
            <text:span text:style-name="nadrukvet">Bezwaar</text:span>
          </text:p>
            <text:p text:style-name="common-al">De beschikking is op 15 juli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55303</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8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8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8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Middelweg 2A te Hazerswoude-Dor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186</meta:user-defined>
    <meta:user-defined meta:name="OVERHEIDop.PrbID/DC.identifier">prb-2016-41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91NS 2a</meta:user-defined>
    <meta:user-defined meta:name="OVERHEIDop.woonplaats">Hazerswoude-Dorp</meta:user-defined>
    <meta:user-defined meta:name="OVERHEIDop.straatnaam">Middel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1261 456283</meta:user-defined>
    <meta:user-defined meta:name="OVERHEIDop.versieInformatie"/>
  </office:meta>
</office:document-meta>
</file>