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Bovendijk 22 te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bedrijf. De locatie betreft: <text:span text:style-name="nadrukvet">Bovendijk 22, 3648 NM te Wilnis</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22 juli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4672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De Ronde Ven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181</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81</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81</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Bovendijk 22 te Wilni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1</meta:user-defined>
    <meta:user-defined meta:name="OVERHEIDop.publicationIssue">4181</meta:user-defined>
    <meta:user-defined meta:name="OVERHEIDop.PrbID/DC.identifier">prb-2016-418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648NM 22</meta:user-defined>
    <meta:user-defined meta:name="OVERHEIDop.woonplaats">Wilnis</meta:user-defined>
    <meta:user-defined meta:name="OVERHEIDop.straatnaam">Boven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9937 466017</meta:user-defined>
    <meta:user-defined meta:name="OVERHEIDop.versieInformatie"/>
  </office:meta>
</office:document-meta>
</file>