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a. W. Brandwijk Kweldamweg 6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an<text:span text:style-name="nadrukvet"> Fa. W. Brandwijk</text:span> voor het exploiteren van een melkveehouderij en het wijzigen van de veestapel. De inrichting is gelegen aan de <text:span text:style-name="nadrukvet">Kweldamweg 6, 2973 LA te Molenaarsgraaf,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9702</text:span>. Omdat het besluit op 27 januari 2016 is verzonden aan de aanvrager, loopt de termijn voor het indienen van een bezwaarschrift tot en met 9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a. W. Brandwijk Kweldamweg 6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18</meta:user-defined>
    <meta:user-defined meta:name="OVERHEIDop.PrbID/DC.identifier">prb-2016-4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LA 6</meta:user-defined>
    <meta:user-defined meta:name="OVERHEIDop.woonplaats">Molenaarsgraaf</meta:user-defined>
    <meta:user-defined meta:name="OVERHEIDop.straatnaam">Kwelda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6346 430848</meta:user-defined>
    <meta:user-defined meta:name="OVERHEIDop.versieInformatie"/>
  </office:meta>
</office:document-meta>
</file>