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aanvraag en beschikking, Havenweg 1 te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7487</text:span>
          </text:p>
            <text:p text:style-name="common-al">
            <text:span text:style-name="nadrukvet">Kennisgeving aanvraag en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op 9 mei 2016 een aanvraag om omgevingsvergunning is ontvangen van HKS Scrap Metals B.V., voor de inrichting gelegen aan de Havenweg 1 te 's-Gravendeel. Het betreft een omgevingsvergunning voor het vergroten van de opslagcapaciteit van autowrakken binnen de inrichting. De omgevingsvergunning is in verband met verstrijken van de beslistermijn van rechtswege gegeven.</text:p>
            <text:p text:style-name="common-al"/>
            <text:p text:style-name="common-al">De aanvraag en de beschikking met bijbehorende stukken zijn op afspraak tijdens kantooruren in te zien bij de Omgevingsdienst Zuid-Holland Zuid, Johan de Wittstraat 140 te Dordrecht. via telefoonnummer (078) 770 8585 kunt u een afspraak maken.</text:p>
            <text:p text:style-name="common-al"/>
            <text:p text:style-name="common-al">
            <text:span text:style-name="nadrukvet">Bezwaar</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Op grond van artikle 6:1, vierde lid, van de Wabo treedt de van rechtswege ontstane vergunning in werking na het verstrijken van de termijn voor het indienen van een bezwaarschrift of, indien er bezwaar is gemaakt, nadat op dit bezwaar is beslist. De voorzieningenrechter kan worden verzocht om de schorsing van de inwerkingtreding op te heffen. Vergunninghouder kan hiertoe een verzoek richten aan de Voorzieningenrechter van de Rechtbank 's-Gravenhage, sector bestuursrecht (Postbus 20302, 2500 EH 's-Gravenhage). Deze kan de schorsing opheffen in geval vaststaat dat de vergunning op rechtmatige wijze is verleend en de vergunninghouder door de opschorting onevenredig nadeel lijdt. Aan het verzoek bij de rechtbank zijn kosten (griffierech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0 jul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7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aanvraag en beschikking, Havenweg 1 te 's-Gravend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73</meta:user-defined>
    <meta:user-defined meta:name="OVERHEIDop.PrbID/DC.identifier">prb-2016-41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95</meta:user-defined>
    <meta:user-defined meta:name="OVERHEIDop.woonplaats">'s-Gravendeel</meta:user-defined>
    <meta:user-defined meta:name="OVERHEIDop.straatnaam">Haven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2298 421988</meta:user-defined>
    <meta:user-defined meta:name="OVERHEIDop.versieInformatie"/>
  </office:meta>
</office:document-meta>
</file>