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Over de Maas te Maasbommel in de gemeente West Maas en W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verzoek heben ontvangen om de ontgrondingsvergunning voor het zandwinproject Over de Maas te wijzigen. De gevraagde wijziging voorziet in een tijdelijke verdieping in het terreingedeelte tussen de Veerweg en de westplas. De uiteindelijke oplevering wijzigt niet t.o.v. de geldende vergunning. Gedeputeerde Staten van Gelderland hebben het voornemen mee te werken aan de gevraagde vergunningswijziging.</text:p>
            <text:p text:style-name="tussenkopcur">
            <text:span text:style-name="nadrukvet">Mogelijkheid van inzien</text:span>
          </text:p>
            <text:p text:style-name="common-al">Het ontwerpbesluit en de bijbehorende stukken liggen gedurende zes weken na de publicatiedatum ter inzage bij de gemeente West Maas en Waal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08-008721 te vermelden.</text:p>
            <text:p text:style-name="tussenkopcur">
            <text:span text:style-name="nadrukvet">Rechtsmiddelen</text:span>
          </text:p>
            <text:p text:style-name="common-al">Eenieder kan tijdens de inzagetermijn zienswijzen over het ontwerpbesluit indienen, onder vermelding van zaaknummer 2008-0087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6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Over de Maas te Maasbommel in de gemeente West Maas en W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167</meta:user-defined>
    <meta:user-defined meta:name="OVERHEIDop.PrbID/DC.identifier">prb-2016-4167</meta:user-defined>
    <meta:user-defined meta:name="OVERHEID.TaxonomieBeleidsagenda/OVERHEID.category">Natuur en milieu | Organisatie en beleid</meta:user-defined>
    <meta:user-defined meta:name="OVERHEIDop.referentienummer">2008-00872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7AE 1</meta:user-defined>
    <meta:user-defined meta:name="OVERHEIDop.woonplaats">Maasbommel</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w - Ontwerpbesluit|exb-2016-24222</meta:user-defined>
    <meta:user-defined meta:name="OVERHEID.EPSG28992/DC.spatial">165911 425694</meta:user-defined>
    <meta:user-defined meta:name="OVERHEIDop.versieInformatie"/>
  </office:meta>
</office:document-meta>
</file>