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aterwet voor Alternate Computerversand Nederland C.V., Handelsweg 110 te Ridder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text:span text:style-name="nadrukvet">Alternate Computerversand Nederland C.V. </text:span></text:p>
            <text:p text:style-name="common-al">
            <text:span text:style-name="nadrukvet">te Ridderkerk</text:span> aangevraagde <text:span text:style-name="nadrukvet">vergunning </text:span>ingevolge de Waterwet verleend voor de realisatie en in werking hebben van een open bodem energiesysteem bij Alternate Distributiecentrum Tholen.   </text:p>
            <text:p text:style-name="common-al"/>
            <text:p text:style-name="common-al">De aanvraag, de vergunning en de overige stukken, liggen van vrijdag 22 juli 2016 tot vrijdag </text:p>
            <text:p text:style-name="common-al">2 september 2016 <text:span text:style-name="nadrukvet">ter inzage</text:span> in het <text:span text:style-name="nadrukvet">gemeentehuis van Tholen, </text:span>Hof van Tholen 2, 4691 DZ Tholen, op werkdagen van 8.30 -12.00 uur, op vrijdag ook van 18.00 - 20.00 uur.  </text:p>
            <text:p text:style-name="common-al"/>
            <text:p text:style-name="common-al">Belanghebbenden kunnen tot 2 september 2016 schriftelijk bezwaar maken tegen dit besluit bij:</text:p>
            <text:p text:style-name="common-al">Gedeputeerde Staten van Zeeland,</text:p>
            <text:p text:style-name="common-al">t.a.v. de secretaris van de commissie bezwaarschriften, </text:p>
            <text:p text:style-name="common-al">postbus 6001, </text:p>
            <text:p text:style-name="common-al">4330 LA Middelburg.</text:p>
            <text:p text:style-name="common-al"/>
            <text:p text:style-name="common-al">In het bezwaarschrift neemt u ten minste op uw naam en adres, de dagtekening van het bezwaarschrift, tegen welk besluit u bezwaar maakt en waarom. Het bezwaarschrift dient te worden ondertekend.</text:p>
            <text:p text:style-name="common-al"/>
            <text:p text:style-name="common-al">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11. U kunt de informatie ook downloaden via <text:a xlink:href="http://www.zeeland.nl/bezwaar-maken" xlink:type="simple">http://www.zeeland.nl/bezwaar-maken</text:a>.</text:p>
            <text:p text:style-name="common-al"/>
            <text:p text:style-name="common-al">Wij wijzen u erop dat het bezwaar niet de werking van het besluit schorst. U kunt een verzoek doen tot het treffen van een voorlopige voorziening (artikel 8:81, lid 1 van de Algemene wet bestuursrecht). U richt het verzoek aan de voorzieningenrechter van de rechtbank Zeeland-West Brabant, locatie Breda, team bestuursrecht, Postbus 90006, 4800 PA Breda. Voor de behandeling van het verzoek is griffierecht verschuldigd.</text:p>
            <text:p text:style-name="common-al"/>
            <text:p text:style-name="last-al">Voor het inzien buiten kantooruren, mondelinge toelichting en kopieën van ter inzage gelegde stukken kunt u zich wenden tot de heer R. de Nooijer van de RUD Zeeland (tel. 06-512018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166</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66</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66</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aterwet voor Alternate Computerversand Nederland C.V., Handelsweg 110 te Ridder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166</meta:user-defined>
    <meta:user-defined meta:name="OVERHEIDop.PrbID/DC.identifier">prb-2016-41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91ST 5</meta:user-defined>
    <meta:user-defined meta:name="OVERHEIDop.woonplaats">Tholen</meta:user-defined>
    <meta:user-defined meta:name="OVERHEIDop.straatnaam">Curi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74315 395705</meta:user-defined>
    <meta:user-defined meta:name="OVERHEIDop.versieInformatie"/>
  </office:meta>
</office:document-meta>
</file>