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paragraaf 3.2 Subsidieregeling economie, recreatie en toerisme Fryslân (Asbest eraf, zonnepanelen ero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hebben op 12 juli 2016 voor paragraaf 3.2 van de Subsidieregeling economie, recreatie en toerisme Fryslân (Asbest eraf, zonnepanelen erop) het subsidieplafond vastgesteld op € 500.000.</text:p>
            <text:p text:style-name="last-al">De verdeling van de middelen vindt plaats overeenkomstig het bepaalde in artikel 3.2.9 van de Subsidieregeling economie, recreatie en toerisme 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paragraaf 3.2 Subsidieregeling economie, recreatie en toerisme Fryslân (Asbest eraf, zonnepanelen ero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163</meta:user-defined>
    <meta:user-defined meta:name="OVERHEIDop.PrbID/DC.identifier">prb-2016-4163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