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8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8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3-3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8-3-3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8-3-3-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8-3-3-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8-3-3-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economie, recreatie en toerisme Fryslâ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ryslân,</text:p>
            <text:p text:style-name="common-al">gelet op artikel 1.3, vierde lid van de Algemene subsidieverordening provincie Fryslân 2013</text:p>
            <text:p text:style-name="common-al">besluiten</text:p>
            <text:p text:style-name="common-al">de Subsidieregeling economie, recreatie en toerisme Fryslân te wijzigen als volgt:</text:p>
            <text:p text:style-name="common-al">Artikel I</text:p>
            <text:p text:style-name="common-al">In artikel 1.1, derde lid vervallen de onderdelen a, b, en e</text:p>
            <text:p text:style-name="common-al"/>
            <text:p text:style-name="common-al">Artikel II</text:p>
            <text:p text:style-name="common-al">A </text:p>
            <text:p text:style-name="common-al">In artikel 3.2.1 vervalt de zinsnede “bij agrarische ondernemingen en voormalige agrarische ondernemingen”</text:p>
            <text:p text:style-name="common-al">B</text:p>
            <text:p text:style-name="common-al">Artikel 3.2.2 komt als volgt te luiden:</text:p>
            <text:p text:style-name="common-al">Subsidie wordt uitsluitend verstrekt aan natuurlijke personen en rechtspersonen.</text:p>
            <text:p text:style-name="common-al">C</text:p>
            <text:p text:style-name="common-al">Artikel 3.2.4 vervalt.</text:p>
            <text:p text:style-name="common-al">D</text:p>
            <text:p text:style-name="common-al">Artikel 3.2.7 komt als volgt te luiden:</text:p>
            <text:list text:style-name="id1-3-2-2-1-18">
              <text:list-item text:style-override="id1-3-2-2-1-18-1">
                <text:number>1.</text:number>
                <text:p text:style-name="al">Om voor subsidie in aanmerking te komen wordt voldaan aan de volgende criteria</text:p>
                <text:list text:style-name="id1-3-2-2-1-18-1-3">
                  <text:list-item text:style-override="id1-3-2-2-1-18-1-3-1">
                    <text:number>a.</text:number>
                    <text:p text:style-name="al">de aanvrager is eigenaar, erfpachter of pachter van het asbestdak of de asbestdaken dat wordt verwijderd en afgevoerd;</text:p>
                  </text:list-item>
                  <text:list-item text:style-override="id1-3-2-2-1-18-1-3-2">
                    <text:number>b.</text:number>
                    <text:p text:style-name="al">het asbestdak of asbestdaken die worden verwijderd en afgevoerd, zijn gelegen op een bouwblok in de provincie Fryslân;</text:p>
                  </text:list-item>
                  <text:list-item text:style-override="id1-3-2-2-1-18-1-3-3">
                    <text:number>c.</text:number>
                    <text:p text:style-name="al">het te verwijderen en af te voeren asbestdak of asbestdaken heeft een oppervlakte van tenminste 250m2;</text:p>
                  </text:list-item>
                  <text:list-item text:style-override="id1-3-2-2-1-18-1-3-4">
                    <text:number>d.</text:number>
                    <text:p text:style-name="al">de inventarisatie van het te verwijderen asbestdak of asbestdaken is uitgevoerd door een daartoe gecertificeerd bedrijf;</text:p>
                  </text:list-item>
                  <text:list-item text:style-override="id1-3-2-2-1-18-1-3-5">
                    <text:number>e.</text:number>
                    <text:p text:style-name="al">het verwijderen en afvoeren van het asbestdak of asbestdaken wordt uitgevoerd door een daartoe gecertificeerd bedrijf;</text:p>
                  </text:list-item>
                  <text:list-item text:style-override="id1-3-2-2-1-18-1-3-6">
                    <text:number>f.</text:number>
                    <text:p text:style-name="al">de aanvrager plaatst zonnepanelen;</text:p>
                  </text:list-item>
                  <text:list-item text:style-override="id1-3-2-2-1-18-1-3-7">
                    <text:number>g.</text:number>
                    <text:p text:style-name="al">de te plaatsen zonnepanelen worden geplaatst op een asbestvrij dak</text:p>
                  </text:list-item>
                  <text:list-item text:style-override="id1-3-2-2-1-18-1-3-8">
                    <text:number>h.</text:number>
                    <text:p text:style-name="al">de te plaatsen zonnepanelen dienen een capaciteit te hebben van:</text:p>
                  </text:list-item>
                </text:list>
              </text:list-item>
              <text:list-item text:style-override="id1-3-2-2-1-18-2">
                <text:number>1°.</text:number>
                <text:p text:style-name="al">5 kiloWatt-piek, indien het netto stroomverbruik van de aanvrager, over de meteraansluiting waarop de PV-installatie aangesloten wordt, per jaar aantoonbaar minder bedraagt dan 5000 kwH;</text:p>
              </text:list-item>
              <text:list-item text:style-override="id1-3-2-2-1-18-3">
                <text:number>2°.</text:number>
                <text:p text:style-name="al">10 kiloWatt-piek, indien het netto stroomverbruik van de aanvrager, over de meteraansluiting waarop de PV-installatie aangesloten wordt, per jaar 5000 kwH of meer bedraagt;</text:p>
                <text:list text:style-name="id1-3-2-2-1-18-3-3">
                  <text:list-item text:style-override="id1-3-2-2-1-18-3-3-1">
                    <text:number>i.</text:number>
                    <text:p text:style-name="al">de te plaatsen zonnepanelen worden geplaatst:</text:p>
                    <text:p text:style-name="al"> 1° op een dak van een gebouw dat gelegen is in hetzelfde bouwblok als het te verwijderen en af te voeren asbestdak of asbestdaken, of</text:p>
                    <text:p text:style-name="al"> 2° op een dak van een gebouw dat gelegen is in een ander bouwblok van de aanvrager gelegen in de provincie Fryslân;</text:p>
                  </text:list-item>
                  <text:list-item text:style-override="id1-3-2-2-1-18-3-3-2">
                    <text:number>j.</text:number>
                    <text:p text:style-name="al">de aanvrager is eigenaar, erfpachter of pachter van het dak waarop de zonnepanelen worden geplaatst;</text:p>
                  </text:list-item>
                  <text:list-item text:style-override="id1-3-2-2-1-18-3-3-3">
                    <text:number>k.</text:number>
                    <text:p text:style-name="al">de zonnepanelen worden geplaatst na of gelijktijdig met het verwijderen van asbest;</text:p>
                  </text:list-item>
                  <text:list-item text:style-override="id1-3-2-2-1-18-3-3-4">
                    <text:number>l.</text:number>
                    <text:p text:style-name="al">de aanvrager beschikt over de noodzakelijke vergunningen en voldoet ook overigens aan de geldende procedurevoorschriften voor het uitvoeren van de subsidiabele activiteit en het plaatsen van zonnepanelen;</text:p>
                  </text:list-item>
                  <text:list-item text:style-override="id1-3-2-2-1-18-3-3-5">
                    <text:number>m.</text:number>
                    <text:p text:style-name="al">de aanvrager voldoet aan de meldings- en informatieverplichtingen op grond van het Asbestverwijderingsbesluit 2005;</text:p>
                  </text:list-item>
                  <text:list-item text:style-override="id1-3-2-2-1-18-3-3-6">
                    <text:number>n.</text:number>
                    <text:p text:style-name="al">de aanvrager geeft goedkeuring aan Gedeputeerde Staten tot inzage in de gegevens van het Landelijk Asbestvolgsysteem zodra deze in werking is getreden.</text:p>
                  </text:list-item>
                </text:list>
              </text:list-item>
              <text:list-item text:style-override="id1-3-2-2-1-18-4">
                <text:number>2.</text:number>
                <text:p text:style-name="al">Om aan te tonen dat de subsidiabele activiteit voldoet aan de vereisten in het vorige lid, ligt aan de subsidiabele activiteit tenminste het volgende ten grondslag:</text:p>
                <text:list text:style-name="id1-3-2-2-1-18-4-3">
                  <text:list-item text:style-override="id1-3-2-2-1-18-4-3-1">
                    <text:number>a.</text:number>
                    <text:p text:style-name="al">een asbestinventarisatierapportage conform certificering SC-540 uit het Asbestverwijderingsbesluit 2005;</text:p>
                  </text:list-item>
                  <text:list-item text:style-override="id1-3-2-2-1-18-4-3-2">
                    <text:number>b.</text:number>
                    <text:p text:style-name="al">een getekende offerte of overeenkomst ter zake de verwijdering van asbest;</text:p>
                  </text:list-item>
                  <text:list-item text:style-override="id1-3-2-2-1-18-4-3-3">
                    <text:number>c.</text:number>
                    <text:p text:style-name="al">een getekende offerte of overeenkomst ter zake de zonnepanelen;</text:p>
                  </text:list-item>
                  <text:list-item text:style-override="id1-3-2-2-1-18-4-3-4">
                    <text:number>d.</text:number>
                    <text:p text:style-name="al">noodzakelijke vergunningen of verrichte meldingen.</text:p>
                  </text:list-item>
                </text:list>
              </text:list-item>
            </text:list>
            <text:p text:style-name="common-al">E</text:p>
            <text:p text:style-name="common-al">Artikel 3.2.10 wordt als volgt gewijzigd: </text:p>
            <text:list text:style-name="id1-3-2-2-1-21">
              <text:list-item text:style-override="id1-3-2-2-1-21-1">
                <text:number>1.</text:number>
                <text:p text:style-name="al">In onderdeel a wordt “op 30 november 2016” vervangen door: binnen negen maanden na dagtekening van de subsidiebeschikking</text:p>
              </text:list-item>
              <text:list-item text:style-override="id1-3-2-2-1-21-2">
                <text:number>2.</text:number>
                <text:p text:style-name="al">In onderdeel b wordt “op 30 november 2016” vervangen door: binnen negen maanden na dagtekening van de subsidiebeschikking</text:p>
              </text:list-item>
            </text:list>
            <text:p text:style-name="common-al">F</text:p>
            <text:p text:style-name="last-al">Artikel 3.2.11 verval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6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6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Subsidieregeling economie, recreatie en toerisme Fryslâ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162</meta:user-defined>
    <meta:user-defined meta:name="OVERHEIDop.PrbID/DC.identifier">prb-2016-4162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