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451713- TeijinAramid B.V. - Westervoortsedijk 73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Teijin Aramid B.V.</text:p>
            <text:p text:style-name="common-al">Locatie : Westervoortsedijk 73  te Arnhem</text:p>
            <text:p text:style-name="common-al">Omschrijving : brandwerende voorziening gebouw SB</text:p>
            <text:p text:style-name="common-al">Datum ontvangst :12 juli 2016 </text:p>
            <text:p text:style-name="common-al">Zaaknummer ODRN : W.Z16.102068.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161</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61</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61</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451713- TeijinAramid B.V. - Westervoortsedijk 73  te Arn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8</meta:user-defined>
    <meta:user-defined meta:name="OVERHEIDop.publicationIssue">4161</meta:user-defined>
    <meta:user-defined meta:name="OVERHEIDop.PrbID/DC.identifier">prb-2016-416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827AT</meta:user-defined>
    <meta:user-defined meta:name="OVERHEIDop.woonplaats">Arnhem</meta:user-defined>
    <meta:user-defined meta:name="OVERHEIDop.straatnaam">Westervoortse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91980 442677</meta:user-defined>
    <meta:user-defined meta:name="OVERHEIDop.versieInformatie"/>
  </office:meta>
</office:document-meta>
</file>