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esluit tijdelijk mandaat namens Gedeputeerde Staten voor het zomerrec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van Zeeland van 12 juli 2016, kenmerk 16010313 tot vaststelling</text:span>
              <text:span text:style-name="nadrukvet"> van het tijdelijk mandaat namens Gedeputeerde Staten voor het zomerreces 2016</text:span>
            </text:span>
            <text:span text:style-name="nadrukvet">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overwegende dat het voor een efficiëntere uitvoering van taken gewenst is enkele bevoegdheden te mandateren gedurende de periode van het zomerreces;</text:p>
              </text:list-item>
              <text:list-item text:style-override="id1-3-2-1-1-4-2">
                <text:number>-</text:number>
                <text:p text:style-name="al">gelet op hoofdstuk 10 van de Algemene wet bestuursrecht;</text:p>
              </text:list-item>
            </text:list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list text:style-name="id1-3-2-2-1-2">
              <text:list-item text:style-override="id1-3-2-2-1-2-1">
                <text:number>1.</text:number>
                <text:p text:style-name="al">Aan het afdelingshoofd Ruimte of diens plaatsvervanger wordt mandaat verleend tot het nemen van besluiten inzake:</text:p>
                <text:list text:style-name="id1-3-2-2-1-2-1-3">
                  <text:list-item text:style-override="id1-3-2-2-1-2-1-3-1">
                    <text:number>•</text:number>
                    <text:p text:style-name="al">het geven van een reactieve aanwijzing op grond van artikel 3.8 lid 6 Wro juncto artikel 4.2 lid 1 Wro en de daaruit voortvloeiende uitgaande correspondentie;</text:p>
                  </text:list-item>
                  <text:list-item text:style-override="id1-3-2-2-1-2-1-3-2">
                    <text:number>•</text:number>
                    <text:p text:style-name="al">het indienen van een zienswijze op grond van artikel 3.8 lid 1 onder d Wro en de daaruit voortvloeiende uitgaande correspondentie;</text:p>
                  </text:list-item>
                </text:list>
              </text:list-item>
              <text:list-item text:style-override="id1-3-2-2-1-2-2">
                <text:number>2.</text:number>
                <text:p text:style-name="al">Een zienswijze of reactieve aanwijzing wordt niet eerder uitgebracht dan nadat de portefeuillehouder of diens plaatsvervanger is geraadple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</text:p>
            <text:p text:style-name="al">Mandaat wordt niet verleend voor de in artikel 10:3, tweede lid van de Algemene wet bestuursrecht (Awb) bedoelde gevallen.</text:p>
            <text:p text:style-name="al"/>
          </text:section>
          <text:section text:name="artikel_id1-3-2-2-3" text:style-name="artikel">
            <text:p text:style-name="artikel_kop_titel"><text:span text:style-name="artikel_kop_label">Artikel </text:span> <text:span text:style-name="artikel_kop_nr">3</text:span> </text:p>
            <text:p text:style-name="al">Dit besluit treedt in werking met ingang van 23 juli 2016 en vervalt met ingang van 22 augustus 2016.</text:p>
            <text:p text:style-name="al"/>
            <text:p text:style-name="al"/>
            <text:p text:style-name="al">Aldus vastgesteld in de vergadering van gedeputeerde staten van 12 juli 2016.</text:p>
            <text:p text:style-name="al"/>
            <text:p text:style-name="al">Drs. J.M.M. Polman, voorzitter </text:p>
            <text:p text:style-name="al"> A.W. Smit, secretaris</text:p>
            <text:p text:style-name="al"/>
            <text:p text:style-name="al">Uitgegeven 18 juli 2016</text:p>
            <text:p text:style-name="al">De secretaris, A.W.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esluit tijdelijk mandaat namens Gedeputeerde Staten voor het zomerreces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160</meta:user-defined>
    <meta:user-defined meta:name="OVERHEIDop.PrbID/DC.identifier">prb-2016-4160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op.versieInformatie"/>
  </office:meta>
</office:document-meta>
</file>