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meldingsnotitie m.e.r. Wet milieubeheer, Boezemweg 22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naar aanleiding van een ontvangen aanmeldingsnotitie voor een m.e.r.-beoordeling, het opstellen van een milieueffectrapport voor de nieuwbouw van een hal voor op- en overslag van diverse afvalstoffen aan de <text:span text:style-name="nadrukvet">Boezemweg 22, 2641 KH te Pijnacker, gemeente Pijnacker-Nootdorp </text:span>niet noodzakelijk is<text:span text:style-name="nadrukvet">.</text:span></text:p>
            <text:p text:style-name="common-al">Voor de nieuwbouw van de hal is eveneens een omgevingsvergunning aangevraagd.</text:p>
            <text:p text:style-name="common-al">
            <text:span text:style-name="nadrukvet">Bezwaar</text:span>
          </text:p>
            <text:p text:style-name="common-al">Op grond van artikel 6:3 van de Algemene wet bestuursrecht wordt deze beoordeling beschouwd als een voorbereidingsbesluit voor de omgevingsvergunning waartegen geen bezwaar kan worden ingediend, tenzij aangetoond kan worden dat deze beoordeling los van de voor te bereiden omgevingsvergunning een belanghebbende rechtstreeks in zijn belang treft. U kunt uw bezwaren kenbaar maken in het kader van de procedure die gevolgd wordt naar aanleiding van de aanvraag om een omgevingsvergunning.</text:p>
            <text:p text:style-name="common-al">
            <text:span text:style-name="nadrukvet">Inzage</text:span>
          </text:p>
            <text:p text:style-name="common-al">U kunt de aanmeldingsnotitie m.e.r. en de overige relevante stukken vanaf 1 februari 2016 tot en met 14 maart 2016 inzien op werkdagen:</text:p>
            <text:list text:style-name="id1-3-2-1-1-8">
              <text:list-item text:style-override="id1-3-2-1-1-8-1">
                <text:number>1.</text:number>
                <text:p text:style-name="al">bij de Omgevingsdienst Haaglanden, tijdens kantooruren (na telefonische afspraak), Zuid-Hollandplein 1 te Den Haag, tel.nr. (070) 218 99 02;</text:p>
              </text:list-item>
              <text:list-item text:style-override="id1-3-2-1-1-8-2">
                <text:number>2.</text:number>
                <text:p text:style-name="al">bij de Afdeling Frontoffice Publiekszaken van de gemeente Pijnacker-Nootdorp, van 8.30-17.00 uur, Oranjeplein 1 te Pijnacker, tel.nr. 14015.</text:p>
              </text:list-item>
            </text:list>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1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meldingsnotitie m.e.r. Wet milieubeheer, Boezemweg 22 te Pijnack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7</meta:user-defined>
    <meta:user-defined meta:name="OVERHEIDop.publicationIssue">416</meta:user-defined>
    <meta:user-defined meta:name="OVERHEIDop.PrbID/DC.identifier">prb-2016-4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41KH 22</meta:user-defined>
    <meta:user-defined meta:name="OVERHEIDop.woonplaats">Pijnacker</meta:user-defined>
    <meta:user-defined meta:name="OVERHEIDop.straatnaam">Boezem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9919 448916</meta:user-defined>
    <meta:user-defined meta:name="OVERHEIDop.versieInformatie"/>
  </office:meta>
</office:document-meta>
</file>