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Herenweg 96 te Wilnis UT07360068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A.Mulckhuyse Beheer B.V.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bovengenoemd(e) percelen is sprake van een tweetal gevallen van ernstige verontreiniging als bedoeld in artikel 29 lid 1, van de Wet bodembescherming. Gelet op het huidige of het toekomstige gebruik van de bodem is er bij beide gevallen geen sprake van zodanige risico’s voor mens, plant of dier en/of van verspreiding van de verontreinigingen dat er met spoed gesaneerd moet worden, zoals bedoeld in artikel 37 van de Wet bodembescherming.</text:span>
          </text:p>
            <text:p text:style-name="common-al">
            <text:span text:style-name="nadrukcur">Het saneringsplan voldoet aan de eisen die bij of krachtens artikel 38 van de Wet bodembescherming zijn gesteld. </text:span>
            <text:span text:style-name="nadrukcur">Gedeputeerde Staten van Utrecht </text:span>
            <text:span text:style-name="nadrukcur">stemmen daarom in met het saneringsplan.</text:span>
          </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www.provincie-utrecht.nl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5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5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5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Herenweg 96 te Wilnis UT07360068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8</meta:user-defined>
    <meta:user-defined meta:name="OVERHEIDop.publicationIssue">4158</meta:user-defined>
    <meta:user-defined meta:name="OVERHEIDop.PrbID/DC.identifier">prb-2016-41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8CL 96</meta:user-defined>
    <meta:user-defined meta:name="OVERHEIDop.woonplaats">Wilnis</meta:user-defined>
    <meta:user-defined meta:name="OVERHEIDop.straatnaam">Her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1234 467488</meta:user-defined>
    <meta:user-defined meta:name="OVERHEIDop.versieInformatie"/>
  </office:meta>
</office:document-meta>
</file>