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puteerde Staten van Gelderland  maken bekend dat zij de behandeling van de volgende omgevingsvergunningsaanvraag hebben verleng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Rivierweg 20 Duiven</text:p>
            <text:p text:style-name="common-al">Betreft : renovatieproject zuidgevel ketelomkasting</text:p>
            <text:p text:style-name="common-al">Datum besluit: 05-07-2016</text:p>
            <text:p text:style-name="common-al">
            <text:span text:style-name="nadrukvet"/>
          </text:p>
            <text:p text:style-name="common-al">
            <text:span text:style-name="nadrukvet">Wilt u meer weten?</text:span> </text:p>
            <text:p text:style-name="common-al">Bel Omgevingsdienst Regio Arnhem, telefoonnummer (026) 1600</text:p>
            <text:p text:style-name="common-al"/>
            <text:p text:style-name="common-al">Arnhem, zaaknummer 195218854</text:p>
            <text:p text:style-name="common-al">Gedeputeerde Staten van Gelderland,</text:p>
            <text:p text:style-name="common-al">namens deze Omgevingsdienst Regio Arn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150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150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150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eputeerde Staten van Gelderland  maken bekend dat zij de behandeling van de volgende omgevingsvergunningsaanvraag hebben verlengd: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4150</meta:user-defined>
    <meta:user-defined meta:name="OVERHEIDop.PrbID/DC.identifier">prb-2016-415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21PZ 20</meta:user-defined>
    <meta:user-defined meta:name="OVERHEIDop.woonplaats">Duiven</meta:user-defined>
    <meta:user-defined meta:name="OVERHEIDop.straatnaam">Rivi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97035 442868</meta:user-defined>
    <meta:user-defined meta:name="OVERHEIDop.versieInformatie"/>
  </office:meta>
</office:document-meta>
</file>