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Vollering Beheer B.V. Boezemweg 2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omgevingsvergunning  te verlenen aan<text:span text:style-name="nadrukvet"> Vollering Beheer B.V.</text:span> voor de activiteiten bouwen en milieu. De activiteiten betreffen de nieuwbouw van een hal voor op- en overslag alsmede het bewerken van diverse afvalstoffen aan de <text:span text:style-name="nadrukvet">Boezemweg 22, 2641 KH te Pijnacker, gemeente Pijnacker-Nootdorp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893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 februari 2016 tot en met 14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Afdeling Frontoffice Publiekszaken van de gemeente Pijnacker-Nootdorp, van 8.30-17.00 uur, Oranjeplein 1 te Pijnacker, tel.nr. 1401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1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1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1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et algemene bepalingen omgevingsrecht, Vollering Beheer B.V. Boezemweg 22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415</meta:user-defined>
    <meta:user-defined meta:name="OVERHEIDop.PrbID/DC.identifier">prb-2016-4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1KH 22</meta:user-defined>
    <meta:user-defined meta:name="OVERHEIDop.woonplaats">Pijnacker</meta:user-defined>
    <meta:user-defined meta:name="OVERHEIDop.straatnaam">Boezem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9919 448916</meta:user-defined>
    <meta:user-defined meta:name="OVERHEIDop.versieInformatie"/>
  </office:meta>
</office:document-meta>
</file>