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Ambachtsweg 58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een omgevingsvergunning voor het bouwen van een nieuwe bedrijfshal van rechtswege is verleend. De locatie betreft <text:span text:style-name="nadrukvet">Ambachtsweg 58, 2641 KT te Pijnacker</text:span>.</text:p>
            <text:p text:style-name="common-al">
            <text:span text:style-name="nadrukvet">Bezwaar</text:span>
          </text:p>
            <text:p text:style-name="common-al">De beschikking is op 12 juli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5200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4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4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4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Ambachtsweg 58 te Pijnack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149</meta:user-defined>
    <meta:user-defined meta:name="OVERHEIDop.PrbID/DC.identifier">prb-2016-41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41KT 58</meta:user-defined>
    <meta:user-defined meta:name="OVERHEIDop.woonplaats">Pijnacker</meta:user-defined>
    <meta:user-defined meta:name="OVERHEIDop.straatnaam">Ambachts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0167 449439</meta:user-defined>
    <meta:user-defined meta:name="OVERHEIDop.versieInformatie"/>
  </office:meta>
</office:document-meta>
</file>