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Gravensloot 14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 bedrijf. De locatie betreft: <text:span text:style-name="nadrukvet">'s-Gravensloot 14, 3471 BM te Kameri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735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Woer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s-Gravensloot 14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39</meta:user-defined>
    <meta:user-defined meta:name="OVERHEIDop.PrbID/DC.identifier">prb-2016-413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BM 14</meta:user-defined>
    <meta:user-defined meta:name="OVERHEIDop.woonplaats">Kamerik</meta:user-defined>
    <meta:user-defined meta:name="OVERHEIDop.straatnaam">'s-Gravensloo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671 456385</meta:user-defined>
    <meta:user-defined meta:name="OVERHEIDop.versieInformatie"/>
  </office:meta>
</office:document-meta>
</file>