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beslistermijn van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9 mei 2016 een aanvraag om vergunning Wet algemene bepalingen omgevingsrecht van Yara Sluiskil B.V. ontvangen. Gedeputeerde staten van Zeeland hebben besloten de beslistermijn van deze procedures te verlengen met 2 weken. Voor verdere informatie kunt u zich wenden tot mevrouw M.I.R. de Pooter - de Winne, tel. (0115) 745 1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13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en beslistermijn van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37</meta:user-defined>
    <meta:user-defined meta:name="OVERHEIDop.PrbID/DC.identifier">prb-2016-41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