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Lamb Weston/ Meijer V.O.F. te Kruiningen met betrekking tot de bodemsanering op de locatie Stationsweg 18A ingestemd (artikel 39c en 39d Wet bodembescherming). </text:p>
            <text:p text:style-name="common-al"/>
            <text:p text:style-name="common-al">De beschikking ligt van 21 juli 2016 tot en met 31 augustus 2016 <text:span text:style-name="nadrukvet">ter inzage</text:span> bij de <text:span text:style-name="nadrukvet">RUD Zeeland</text:span><text:span text:style-name="nadrukvet">, </text:span>Stadhuisplein 1 te Terneuzen op werkdagen van 09.00-16.00 uur en desgevraagd buiten kantooruren, en in <text:span text:style-name="nadrukvet">het gemeentehuis van Reimerswaal</text:span>, Oude Plein 1 te Kruiningen op werkdagen van 9-12 en op maandag tot en met donderdag van 13-16 uur en (na telefonische afspraak 0113-395315) op donderdagavond van 17.30-20.30 uur.</text:p>
            <text:p text:style-name="common-al"/>
            <text:p text:style-name="common-al">Belanghebbenden kunnen tot en met 31 augustus 2016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 september 2016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1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 Stationsweg 18A in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4</meta:user-defined>
    <meta:user-defined meta:name="OVERHEIDop.PrbID/DC.identifier">prb-2016-41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PJ</meta:user-defined>
    <meta:user-defined meta:name="OVERHEIDop.woonplaats">Kruiningen</meta:user-defined>
    <meta:user-defined meta:name="OVERHEIDop.straatnaam">Station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1391 386609</meta:user-defined>
    <meta:user-defined meta:name="OVERHEIDop.versieInformatie"/>
  </office:meta>
</office:document-meta>
</file>